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het lid <text:span text:style-name="ifm_span_font.bold_ifm">Gesthuizen</text:span> (SP) aan de minister van Veiligheid en Justitie over <text:span text:style-name="ifm_span_font.italic_ifm">het bericht dat de verzekeringsmaatschappij van Diginotar niet meewerkt aan verzoek van de curator</text:span> (ingezonden 12 september 2012).</text:p>
      <text:p text:style-name="ifm_p_font.roman_mt.3.76mm_ifm">Antwoord van minister <text:span text:style-name="ifm_span_font.bold_ifm">Spies</text:span> (Binnenlandse Zaken en Koninkrijksrelaties) (ontvangen 24 oktober 2012). 
         Zie ook Aanhangsel Handelingen, vergaderjaar 2012–2013, nr. 
         233
         </text:p>
      <text:p text:style-name="ifm_p_mt.3.76mm_ifm">Vraag 1</text:p>
      <text:p text:style-name="ifm_p_ifm">Wat is uw oordeel over het nieuws dat de niet nader genoemde verzekeraar van het failliete bedrijf DigiNotar weigert aan het verzoek van de curator om de polisvoorwaarden te overhandigen, te voldoen?<text:note text:id="ID-2012Z15822-d36e56" text:note-class="footnote"><text:note-citation text:label="1 ">1</text:note-citation><text:note-body><text:p text:style-name="ifm_p_font.normal_size.6.93pt_mt..5mm_indent.-0.1161in_mleft.0.1161in_ifm">
               http://www.nu.nl/internet/2907098/diginotar-was-onverzekerd-hack.html
            </text:p></text:note-body></text:note>
      </text:p>
      <text:p text:style-name="ifm_p_mt.3.76mm_ifm">Antwoord 1</text:p>
      <text:p text:style-name="ifm_p_ifm">Het bericht van Nu.nl is gebaseerd op het faillissementsverslag van 4 september 2012 van de curator van DigiNotar, maar is geen juiste weergave van dit verslag.</text:p>
      <text:p text:style-name="ifm_p_ifm">De curator beschikte namelijk wel over de polisvoorwaarden, maar had het polisdossier nog niet ontvangen. Het woord «weigeren» komt niet in het verslag voor.</text:p>
      <text:p text:style-name="ifm_p_ifm">De curator heeft inmiddels laten weten, dat de verzekeraar bij brief van 4 oktober 2012 het polisdossier heeft toegestuurd.</text:p>
      <text:p text:style-name="ifm_p_mt.3.76mm_ifm">Vraag 2</text:p>
      <text:p text:style-name="ifm_p_ifm">Is het in het algemeen belang niet verstandig om te bezien welke juridische stappen genomen kunnen worden tegen eenieder die een deugdelijk onderzoek naar het faillissement frustreert? Kunt u uw antwoord toelichten?</text:p>
      <text:p text:style-name="ifm_p_mt.3.76mm_ifm">Antwoord 2</text:p>
      <text:p text:style-name="ifm_p_ifm">De Faillissementswet is juist met het oog op dit soort praktijkvragen geschreven.</text:p>
      <text:p text:style-name="ifm_p_ifm">Degene die beziet welke juridische stappen bij een faillissement feitelijk nodig zijn, is de curator. De curator heeft vergaande wettelijke bevoegdheden en dient terstond na benoeming zorg te dragen voor alle nodige en gepaste middelen voor de bewaring van de boedel (artikel 92 Fw), waaronder ook de administratie, gegevensdragers en waardepapieren. In het geval een derde, zoals de verzekeraar, zou weigeren mee te werken (hetgeen hier dus niet is vastgesteld), kan de curator de rechter vragen deze stukken te laten overleggen (artikel 103 Fw).</text:p>
      <text:p text:style-name="ifm_p_ifm">Verder beschikt de curator over een voldoende arsenaal aan middelen om in een faillissement onderzoek te doen. Zie onder meer artikel 66 Fw ( oproepen getuigen bij de rechter commissaris), artikel 93a Fw (binnentreden ) en de artikelen 105/106 Fw (inlichtingenplicht gefailleerde /bestuurders). Schuldenaren van de boedel kunnen uiteraard, met machtiging van de rechter-commissaris, door de curator in rechte worden betrokken voor de onafhankelijke rechter.</text:p>
      <text:p text:style-name="ifm_p_ifm">Ik heb noch de bevoegdheid noch de behoefte om mij in een specifiek faillissement te mengen.</text:p>
      <text:p text:style-name="ifm_p_mt.3.76mm_ifm">Vraag 3</text:p>
      <text:p text:style-name="ifm_p_ifm">Bent u bereid om, daar waar nodig en wettelijk toegestaan, in te grijpen zodat de curator ongehinderd en ten dienste van het algemeen belang zijn werk kan doen? Zo ja, wat gaat u doen? Zo nee, waarom niet?</text:p>
      <text:p text:style-name="ifm_p_mt.3.76mm_ifm">Antwoord 3</text:p>
      <text:p text:style-name="ifm_p_ifm">Nee, zie het antwoord bij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over het bericht dat de verzekeringsmaatschappij van DigiNotar niet meewerkt aan verzoek van de curator</dc:title>
    <meta:user-defined meta:name="OVERHEIDop.ParlID/DC.identifier">ah-tk-20122013-337</meta:user-defined>
    <meta:user-defined meta:name="OVERHEIDop.vraagnummer">2012Z15822</meta:user-defined>
    <meta:user-defined meta:name="OVERHEIDop.aanhangselNummer">33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J.W.E. Spies</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Antwoord vragen van het lid Gesthuizen over het bericht dat de verzekeringsmaatschappij van DigiNotar niet meewerkt aan verzoek van de curator</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