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text:p>
      <text:p text:style-name="ifm_p_font.roman_mt.3.76mm_ifm">Vragen van het lid <text:span text:style-name="ifm_span_font.bold_ifm">Leijten</text:span> (SP) aan de minister van Volksgezondheid, Welzijn en Sport over <text:span text:style-name="ifm_span_font.italic_ifm">het aangaan van een partnerschap door ZorgSaam en Curamus</text:span> (ingezonden 3 oktober 2012).</text:p>
      <text:p text:style-name="ifm_p_font.roman_mt.3.76mm_ifm">Antwoord van staatssecretaris <text:span text:style-name="ifm_span_font.bold_ifm">Veldhuijzen van Zanten-Hyllner</text:span> (Volksgezondheid, Welzijn en Sport) (ontvangen 24 oktober 2012)</text:p>
      <text:p text:style-name="ifm_p_mt.3.76mm_ifm">Vraag 1</text:p>
      <text:p text:style-name="ifm_p_ifm">Wat is uw reactie op het bericht dat de Zeeuwse zorgorganisaties ZorgSaam en Curamus een «partnership» aangaan van waaruit een «verdere strategische alliantie» wordt ontwikkeld? Wordt hier niet gewoon in verhullend managersjargon een fusie aangekondigd? Zo nee, wat wordt er dan mee bedoeld, anders dan een voornemen tot fusie?<text:note text:id="ID-2012Z16623-d36e58" text:note-class="footnote"><text:note-citation text:label="1 ">1</text:note-citation><text:note-body><text:p text:style-name="ifm_p_font.normal_size.6.93pt_mt..5mm_indent.-0.1161in_mleft.0.1161in_ifm">
               http://www.skipr.nl/actueel/id12283-zorgsaam-en-curamus-gaan-partnerschap-aan.html
            </text:p></text:note-body></text:note>
      </text:p>
      <text:p text:style-name="ifm_p_mt.3.76mm_ifm">Antwoord 1</text:p>
      <text:p text:style-name="ifm_p_ifm">Partijen geven aan hun samenwerking op het gebied van ouderenzorg en ouderengeneeskunde te willen intensiveren om de continuïteit van de zorgverlening te waarborgen. Partijen sluiten niet uit dat dit op termijn kan leiden tot een fusie, maar geven aan dat het zover nog niet is.</text:p>
      <text:p text:style-name="ifm_p_ifm">Het is aan zorgaanbieders om de organisatie van de zorgverlening vorm te geven. Daarbij sta ik niet positief of negatief ten opzichte van fusies of andere samenwerkingsverbanden als de kwaliteit van de zorgverlening niet in het geding komt en de mededingingsregels in acht worden genomen.</text:p>
      <text:p text:style-name="ifm_p_mt.3.76mm_ifm">Vraag 2</text:p>
      <text:p text:style-name="ifm_p_ifm">Wat is uw oordeel over het feit dat de vice-voorzitter van de Raad van Bestuur en tevens woordvoerder van ZorgSaam speciaal is belast met het aandachtsgebied «fusie», en slechts op de tweede en derde plaats met «patiënten/cliënten» en «medewerkers»? Wat zegt dit over de prioriteiten van de bestuurders?<text:note text:id="ID-2012Z16623-d36e72" text:note-class="footnote"><text:note-citation text:label="2 ">2</text:note-citation><text:note-body><text:p text:style-name="ifm_p_font.normal_size.6.93pt_mt..5mm_indent.-0.1161in_mleft.0.1161in_ifm">
               http://zorgsaam.org/algemeen/raad-van-bestuur?Itemid=63
            </text:p></text:note-body></text:note>
      </text:p>
      <text:p text:style-name="ifm_p_mt.3.76mm_ifm">Antwoord 2</text:p>
      <text:p text:style-name="ifm_p_ifm">Op de website van ZorgSaam is de portefeuilleverdeling van de bestuurders aangegeven. De instelling heeft mij aangegeven dat op de website de onderwerpen per portefeuille in willekeurige volgorde zijn vermeld. Conclusies over prioritering van de bestuurders zijn op basis van deze informatie van de website dan ook niet te trekken.</text:p>
      <text:p text:style-name="ifm_p_mt.3.76mm_ifm">Vraag 3</text:p>
      <text:p text:style-name="ifm_p_ifm">Heeft deze fusie waarmee de bestuurder is belast betrekking tot het aangekondigde partnerschap en de strategische alliantie? Zo nee, welke andere fusieplannen zijn er?</text:p>
      <text:p text:style-name="ifm_p_mt.3.76mm_ifm">Antwoord 3</text:p>
      <text:p text:style-name="ifm_p_ifm">Van de instelling heb ik begrepen dat de term «fusie» op de website is blijven staan vanuit de vorige fusie in 2000 die heeft geleid tot ZorgSaam Zeeuws-Vlaanderen. Van de instelling heb ik begrepen dat er op dit moment geen sprake is van een voornemen tot fusie.</text:p>
      <text:p text:style-name="ifm_p_mt.3.76mm_ifm">Vraag 4</text:p>
      <text:p text:style-name="ifm_p_ifm">Op welke wijze zijn de ondernemingsraden en cliëntenraden van ZorgSaam en Curamus geraadpleegd en betrokken bij de aangekondigde samenwerkingsplannen?</text:p>
      <text:p text:style-name="ifm_p_mt.3.76mm_ifm">Antwoord 4</text:p>
      <text:p text:style-name="ifm_p_ifm">Van de instellingen heb ik begrepen dat de ondernemingsraad en de cliëntenraad van beide instellingen op de hoogte zijn van de samenwerkingsplannen. Zowel de ondernemingsraad als de cliëntenraad van beide instellingen zijn door het bestuur geïnformeerd en worden door het bestuur permanent betrokken bij de samenwerking in de geïntegreerde zorgverlening rond ouderen.</text:p>
      <text:p text:style-name="ifm_p_mt.3.76mm_ifm">Vraag 5</text:p>
      <text:p text:style-name="ifm_p_ifm">Is een aanvraag gedaan bij de Nederlandse Zorgautoriteit (NZa) en/of bij de Nederlandse Mededingingsautoriteit (NMa)? Zo nee, wat is hierover uw oordeel? Zo ja, wat is de beslissing van beide instanties of wanneer wordt deze verwacht?</text:p>
      <text:p text:style-name="ifm_p_mt.3.76mm_ifm">Antwoord 5</text:p>
      <text:p text:style-name="ifm_p_ifm">Op dit moment is het voorbehouden aan de NMa om zich uit te spreken over fusie. De instellingen hebben geen melding bij de NMa neergelegd van een voornemen tot fusie.</text:p>
      <text:p text:style-name="ifm_p_mt.3.76mm_ifm">Vraag 6</text:p>
      <text:p text:style-name="ifm_p_ifm">Zijn er plannen voor concentratie of het schrappen van locaties en/of afdelingen met als gevolg het vergroten van reis- of aanrijtijden? Zo ja, welke?</text:p>
      <text:p text:style-name="ifm_p_mt.3.76mm_ifm">Antwoord 6</text:p>
      <text:p text:style-name="ifm_p_ifm">Van de instellingen heb ik begrepen dat van concentratie of schrappen van locaties en afdelingen geen sprake is. Doelstelling van de samenwerking is dat de zorg decentraal en dichtbij de cliënt aangeboden kan blijven.</text:p>
      <text:p text:style-name="ifm_p_mt.3.76mm_ifm">Vraag 7</text:p>
      <text:p text:style-name="ifm_p_ifm">Wat zijn de voorziene personele consequenties en de effecten op de werkgelegenheid in de regio? Hebben de fusieplannen effect op het aantal arbeidsplaatsen bij ZorgSaam en Curamus? Zo ja, welk effect?</text:p>
      <text:p text:style-name="ifm_p_mt.3.76mm_ifm">Antwoord 7</text:p>
      <text:p text:style-name="ifm_p_ifm">Er is volgens de betrokken instellingen op dit moment geen sprake van een fusie evenmin anderszins sprake van personele consequenties of effecten op de werkgelegenheid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Leijten over het aangaan van een partnerschap door ZorgSaam en Curamus</dc:title>
    <meta:user-defined meta:name="OVERHEIDop.ParlID/DC.identifier">ah-tk-20122013-333</meta:user-defined>
    <meta:user-defined meta:name="OVERHEIDop.vraagnummer">2012Z16623</meta:user-defined>
    <meta:user-defined meta:name="OVERHEIDop.aanhangselNummer">33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2-2013</meta:user-defined>
    <meta:user-defined meta:name="DCTERMS.W3CDTF/OVERHEIDop.datumOntvangst">2012-10-24</meta:user-defined>
    <meta:user-defined meta:name="OVERHEID.StatenGeneraal/DC.creator">Tweede Kamer der Staten-Generaal</meta:user-defined>
    <dc:language>nl</dc:language>
    <meta:user-defined meta:name="DCTERMS.alternative"/>
    <meta:user-defined meta:name="DC.title">Antwoord vragen van het lid Leijten over het aangaan van een partnerschap door ZorgSaam en Curamus</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