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Leijten</text:span> (SP) aan de minister van Volksgezondheid, Welzijn en Sport over <text:span text:style-name="ifm_span_font.italic_ifm">de toekomst van het Landelijk Schakelpunt (LSP)</text:span> (ingezonden 5 oktober 2012).</text:p>
      <text:p text:style-name="ifm_p_font.roman_mt.3.76mm_ifm">Mededeling van minister <text:span text:style-name="ifm_span_font.bold_ifm">Schippers</text:span> (Volksgezondheid, Welzijn en Sport) (ontvangen 24 oktober 2012)</text:p>
      <text:p text:style-name="ifm_p_mt.3.76mm_ifm">Vraag 1</text:p>
      <text:p text:style-name="ifm_p_ifm">Onder welke voorwaarden financiert Zorgverzekeraars Nederland (ZN) het Landelijk Schakelpunt (LSP) in 2012? Is aan deze voorwaarden voldaan?</text:p>
      <text:p text:style-name="ifm_p_mt.3.76mm_ifm">Vraag 2</text:p>
      <text:p text:style-name="ifm_p_ifm">Heeft ZN al betaald voor de instandhouding van het LSP in 2012? Zo ja, hoeveel en zo nee, waarom niet?</text:p>
      <text:p text:style-name="ifm_p_mt.3.76mm_ifm">Vraag 3</text:p>
      <text:p text:style-name="ifm_p_ifm">Is het waar dat ZN bereid is om ook de komende jaren te investeren in het LSP? Zo ja, hoe verhoudt zich dit tot het oorspronkelijke plan om zorgaanbieders zelf de doorstart van het LSP te laten opbrengen? Waarom slagen zij hier niet in?<text:note text:id="ID-2012Z16849-d36e69" text:note-class="footnote"><text:note-citation text:label="1 ">1</text:note-citation><text:note-body><text:p text:style-name="ifm_p_font.normal_size.6.93pt_mt..5mm_indent.-0.1161in_mleft.0.1161in_ifm"> Nieuwsbrief VZVZ, september 2012</text:p></text:note-body></text:note>
      </text:p>
      <text:p text:style-name="ifm_p_mt.3.76mm_ifm">Vraag 4</text:p>
      <text:p text:style-name="ifm_p_ifm">Kunnen zorgverzekeraars in 2013 weigeren om zorgaanbieders die niet wensen mee te werken aan het LSP, te contracteren? Zo ja, hoe verhoudt dit zich tot uw antwoorden op eerdere vragen waarin u stelt dat voor zorgaanbieders geen verplichting bestaat om zich aan te sluiten op het LSP? Wat is hiervan de juridische houdbaarheid?<text:note text:id="ID-2012Z16849-d36e82" text:note-class="footnote"><text:note-citation text:label="2 ">2</text:note-citation><text:note-body><text:p text:style-name="ifm_p_font.normal_size.6.93pt_mt..5mm_indent.-0.1161in_mleft.0.1161in_ifm"> Vergaderjaar 2011–2012, Aanhangsel van de Handelingen nr. 1417.</text:p></text:note-body></text:note>
      </text:p>
      <text:p text:style-name="ifm_p_mt.3.76mm_ifm">Vraag 5</text:p>
      <text:p text:style-name="ifm_p_ifm">Hoeveel zorgaanbieders moeten zich eind dit jaar hebben aangesloten om het LSP levensvatbaar te houden en hoeveel zorgaanbieders hebben zich inmiddels aangemeld, uitgesplitst naar huisartsen, apothekers en ziekenhuizen?</text:p>
      <text:p text:style-name="ifm_p_mt.3.76mm_ifm">Vraag 6</text:p>
      <text:p text:style-name="ifm_p_ifm">Hoeveel Nederlanders hebben op 1 oktober via de opt-in regeling toestemming gegeven voor uitwisseling van hun medische gegevens via het LSP?</text:p>
      <text:p text:style-name="ifm_p_mt.3.76mm_ifm">Vraag 7</text:p>
      <text:p text:style-name="ifm_p_ifm">Wat is uw oordeel over de aangekondigde Patiënten- en Privacyraad? Deelt u de mening van deze raad dat «natuurlijk voorkomen» moet worden dat opnieuw toestemming aan de patiënt wordt gevraagd wanneer grote veranderingen worden doorgevoerd in de functionaliteit van het LSP of wanneer nieuwe groepen zorgaanbieders worden aangesloten op het LSP?<text:span text:style-name="ifm_span_font.superscript_ifm"><text:note-ref text:note-class="footnote" text:reference-format="text" text:ref-name="ID-2012Z16849-d36e82">2</text:note-ref></text:span>
      </text:p>
      <text:p text:style-name="ifm_p_mt.3.76mm_ifm">Vraag 8</text:p>
      <text:p text:style-name="ifm_p_ifm">Wat is het oordeel van het College Bescherming Persoonsgegevens (CBP) over het voornemen om patiënten geen toestemming te vragen indien het LSP wezenlijk verandert qua opzet en aangesloten zorgaanbieders?</text:p>
      <text:h text:style-name="ifm_p_font.bold_mt.5.08mm_page.keep-with-next_ifm" text:outline-level="2">Mededeling</text:h>
      <text:p text:style-name="ifm_p_mt.4.23mm_ifm">De vragen van het Kamerlid Leijten (SP) over de toekomst van het Landelijk Schakelpunt (LSP)  (2012Z16849) kunnen tot mijn spijt niet binnen de gebruikelijke termijn worden beantwoord.</text:p>
      <text:p text:style-name="ifm_p_ifm">De reden van het uitstel is benodigde afstemming met betrokken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Kamerlid Leijten over de toekomst van het Landelijk Schakelpunt (LSP)</dc:title>
    <meta:user-defined meta:name="OVERHEIDop.ParlID/DC.identifier">ah-tk-20122013-332</meta:user-defined>
    <meta:user-defined meta:name="OVERHEIDop.vraagnummer">2012Z16849</meta:user-defined>
    <meta:user-defined meta:name="OVERHEIDop.aanhangselNummer">33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Uitstel beantwoording vragen van het Kamerlid Leijten over de toekomst van het Landelijk Schakelpunt (LSP)</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