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text:p>
      <text:p text:style-name="ifm_p_font.roman_mt.3.76mm_ifm">Vragen van het lid <text:span text:style-name="ifm_span_font.bold_ifm">Schouten</text:span> (ChristenUnie) aan de staatssecretaris van Onderwijs, Cultuur en Wetenschap over <text:span text:style-name="ifm_span_font.italic_ifm">het bericht dat een dove studente haar diploma niet kan halen op de School voor Journalistiek</text:span> (ingezonden 31 augustus 2012).</text:p>
      <text:p text:style-name="ifm_p_font.roman_mt.3.76mm_ifm">Antwoord van staatssecretaris <text:span text:style-name="ifm_span_font.bold_ifm">Zijlstra</text:span> (Onderwijs, Cultuur en Wetenschap) (ontvangen 23 oktober 2012)</text:p>
      <text:p text:style-name="ifm_p_mt.3.76mm_ifm">Vraag 1</text:p>
      <text:p text:style-name="ifm_p_ifm">Kent u het bericht «Doof meisje kan geen journaliste worden»?<text:note text:id="ID-2012Z15498-d36e57" text:note-class="footnote"><text:note-citation text:label="1 ">1</text:note-citation><text:note-body><text:p text:style-name="ifm_p_font.normal_size.6.93pt_mt..5mm_indent.-0.1161in_mleft.0.1161in_ifm">Algemeen Dagblad, 30 augustus 2012</text:p></text:note-body></text:note>
      </text:p>
      <text:p text:style-name="ifm_p_mt.3.76mm_ifm">Antwoord 1</text:p>
      <text:p text:style-name="ifm_p_ifm">Ja.</text:p>
      <text:p text:style-name="ifm_p_mt.3.76mm_ifm">Vraag 2</text:p>
      <text:p text:style-name="ifm_p_ifm">Deelt u de mening dat instellingen geen onderscheid mogen maken op grond van een handicap (op basis van de Wet gelijke behandeling op grond van handicap of chronische ziekte) en dat een onderwijsinstelling verplicht is aanpassingen te verrichten, voor zover dit in redelijkheid van de instelling kan worden gevraagd?</text:p>
      <text:p text:style-name="ifm_p_mt.3.76mm_ifm">Antwoord 2</text:p>
      <text:p text:style-name="ifm_p_ifm">Ja.</text:p>
      <text:p text:style-name="ifm_p_mt.3.76mm_ifm">Vraag 3</text:p>
      <text:p text:style-name="ifm_p_ifm">Is het element van toegankelijkheid voor studenten met een functiebeperking expliciet meegewogen bij de opleidingsaccreditatie? Zo ja, voldoet deze opleiding aan de eis van toegankelijkheid voor studenten met een functiebeperking?</text:p>
      <text:p text:style-name="ifm_p_mt.3.76mm_ifm">Antwoord 3</text:p>
      <text:p text:style-name="ifm_p_ifm">In het nieuwe accreditatiestelsel is een bepaling opgenomen over «voldoende studiebegeleiding en voorzieningen die de toegankelijkheid en studeerbaarheid van het onderwijs voor studenten met een functiebeperking bevorderen». Dit betekent dat het één van de elementen is waarnaar de NVAO kijkt bij de instellingstoets of de uitgebreide opleidingsaccreditatie.</text:p>
      <text:p text:style-name="ifm_p_ifm">Het nieuwe accreditatiestelsel geldt vanaf 2011.</text:p>
      <text:p text:style-name="ifm_p_ifm">Voor de opleiding Journalistiek van de Hogeschool Utrecht geldt het volgende.</text:p>
      <text:p text:style-name="ifm_p_ifm">De huidige accreditatie loopt van 1 januari 2007 tot 31 december 2012 en is in maart 2006 afgegeven op basis van het vorige (oude) accreditatiestelsel, waarin de genoemde bepaling over studenten met een functiebeperking nog niet was opgenomen.</text:p>
      <text:p text:style-name="ifm_p_ifm">Dit najaar toetst de NVAO op instellingsniveau (instellingstoets) of en op welke wijze de Hogeschool Utrecht beleid ten aanzien van studenten met een functiebeperking heeft ingevoerd.</text:p>
      <text:p text:style-name="ifm_p_mt.3.76mm_ifm">Vraag 4</text:p>
      <text:p text:style-name="ifm_p_ifm">Heeft de betreffende opleiding voldaan aan de eis om doeltreffende aanpassingen te verrichten voor deze studente, zodat zij haar diploma kan halen?</text:p>
      <text:p text:style-name="ifm_p_mt.3.76mm_ifm">Antwoord 4</text:p>
      <text:p text:style-name="ifm_p_ifm">De onderwijsinstelling dient in overleg met de student te bezien welke voorzieningen adequaat zijn. Dat hangt af van de aard van de functiebeperking, maar ook van de manier waarop de instelling het onderwijs heeft georganiseerd. Komen instelling en student hier niet uit, dan kunnen zij de Commissie Gelijke Behandeling inschakelen. Vanaf 1 oktober 2012 zijn de werkzaamheden van deze commissie opgegaan in het College voor de Rechten van de Mens. Dit college geeft niet alleen een oordeel in specifieke gevallen, maar geeft ook advies, biedt mediation aan en kan ook zelf een onderzoek instellen. Een instelling kan ook zelf de commissie vragen om een onderzoek te verrichten om te toetsen of haar (voorgenomen) besluit conform de WGBH/CZ is.</text:p>
      <text:p text:style-name="ifm_p_mt.3.76mm_ifm">Vraag 5</text:p>
      <text:p text:style-name="ifm_p_ifm">Bent u bereid om alsnog aan te dringen op een oplossing die voldoet aan de Wet gelijke behandeling op grond van handicap of chronische ziekte, zoals het verrichten van noodzakelijke aanpassingen of het aanbieden van een alternatief traject?</text:p>
      <text:p text:style-name="ifm_p_mt.3.76mm_ifm">Antwoord 5</text:p>
      <text:p text:style-name="ifm_p_ifm">De studente is toegelaten tot de opleiding. De Hogeschool Utrecht dient in principe adequate aanpassingen te verrichten en in overleg met de studente te bezien welke voorzieningen adequaat zijn. Zie ook mijn antwoord op vraag 4. Het College voor de Rechten van de Mens kan worden ingeschakeld door belanghebbenden (in dit geval de studente en/of de instelling) of een belangenorganisatie.</text:p>
      <text:h text:style-name="ifm_p_font.bold_mt.5.08mm_page.keep-with-next_ifm" text:outline-level="2">Toelichting:</text:h>
      <text:p text:style-name="ifm_p_mt.4.23mm_ifm">deze vragen dienen ter aanvulling op eerdere vragen terzake van de leden Klaver en Voortman (beiden GroenLinks), ingezonden 31 augustus 2012 (vraagnummer 2012Z154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Schouten over het bericht “doof meisje kan geen journaliste worden”</dc:title>
    <meta:user-defined meta:name="OVERHEIDop.ParlID/DC.identifier">ah-tk-20122013-330</meta:user-defined>
    <meta:user-defined meta:name="OVERHEIDop.vraagnummer">2012Z15498</meta:user-defined>
    <meta:user-defined meta:name="OVERHEIDop.aanhangselNummer">330</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ontvanger">H. Zijlstra</meta:user-defined>
    <meta:user-defined meta:name="OVERHEIDop.vergaderjaar">2012-2013</meta:user-defined>
    <meta:user-defined meta:name="DCTERMS.W3CDTF/OVERHEIDop.datumOntvangst">2012-10-23</meta:user-defined>
    <meta:user-defined meta:name="OVERHEID.StatenGeneraal/DC.creator">Tweede Kamer der Staten-Generaal</meta:user-defined>
    <dc:language>nl</dc:language>
    <meta:user-defined meta:name="DCTERMS.alternative"/>
    <meta:user-defined meta:name="DC.title">Antwoord vragen van het lid Schouten over het bericht “doof meisje kan geen journaliste worden”</meta:user-defined>
    <meta:user-defined meta:name="DCTERMS.W3CDTF/DCTERMS.available">2012-10-24</meta:user-defined>
    <meta:user-defined meta:name="OVERHEIDop.publicationName">Kamervragen (Aanhangsel)</meta:user-defined>
    <meta:user-defined meta:name="OVERHEID.Organisatietype/OVERHEID.organisationType">staten generaal</meta:user-defined>
    <meta:user-defined meta:name="DCTERMS.W3CDTF/DCTERMS.issued">2012-10-23</meta:user-defined>
    <meta:user-defined meta:name="OVERHEID.TaxonomieBeleidsagenda/OVERHEID.category">Recht | Strafrecht</meta:user-defined>
    <meta:user-defined meta:name="OVERHEID.TaxonomieBeleidsagenda/OVERHEID.category">Recht | Staatsrecht</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