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de leden <text:span text:style-name="ifm_span_font.bold_ifm">Voordewind</text:span> en <text:span text:style-name="ifm_span_font.bold_ifm">Wiegman-Van Meppelen Scheppink</text:span> (beiden ChristenUnie), <text:span text:style-name="ifm_span_font.bold_ifm">Van Toorenburg</text:span> (CDA) en <text:span text:style-name="ifm_span_font.bold_ifm">Van der Staaij</text:span> (SGP) aan de ministers van Volksgezondheid Welzijn en Sport en van Veiligheid en Justitie over <text:span text:style-name="ifm_span_font.italic_ifm">de schadelijke gevolgen door blowen</text:span> (ingezonden 29 augustus 2012).</text:p>
      <text:p text:style-name="ifm_p_font.roman_mt.3.76mm_ifm">Mededeling van minister <text:span text:style-name="ifm_span_font.bold_ifm">Schippers</text:span> (Volksgezondheid, Welzijn en Sport) (ontvangen 20 september 2012).</text:p>
      <text:p text:style-name="ifm_p_mt.3.76mm_ifm">Vraag 1</text:p>
      <text:p text:style-name="ifm_p_ifm">Bent u bekend met het bericht «Van veelvuldig blowen worden jongvolwassenen dommer»?<text:note text:id="ID-2012Z15441-d36e63" text:note-class="footnote"><text:note-citation text:label="1 ">1</text:note-citation><text:note-body><text:p text:style-name="ifm_p_font.normal_size.6.93pt_mt..5mm_indent.-0.1161in_mleft.0.1161in_ifm">
               www.nrc.nl/nieuws/2012/08/28/van-veelvuldig-blowen-word-je-dommer/
            </text:p></text:note-body></text:note>
      </text:p>
      <text:p text:style-name="ifm_p_mt.3.76mm_ifm">Vraag 2</text:p>
      <text:p text:style-name="ifm_p_ifm">Bent u bereid de conclusies uit dit rapport mee te nemen in het kader van het Nederlandse drugsbeleid?</text:p>
      <text:p text:style-name="ifm_p_mt.3.76mm_ifm">Vraag 3</text:p>
      <text:p text:style-name="ifm_p_ifm">Welke risico’s en gevolgen, waar het gaat om de kans op een psychose, hangen samen met drugsgebruik op jonge leeftijd?</text:p>
      <text:p text:style-name="ifm_p_mt.3.76mm_ifm">Vraag 4</text:p>
      <text:p text:style-name="ifm_p_ifm">Deelt u de mening dat scholen strenger zouden moeten optreden wanneer zij merken dat jongeren blowen?</text:p>
      <text:p text:style-name="ifm_p_mt.3.76mm_ifm">Vraag 5</text:p>
      <text:p text:style-name="ifm_p_ifm">Deelt u de mening dat het bericht aanleiding geeft de minimum leeftijd voor het kopen van softdrugs te verhogen naar 21 jaar? Zo ja, hoe gaat u dit realiseren? Zo nee, waarom niet?</text:p>
      <text:p text:style-name="ifm_p_mt.3.76mm_ifm">Vraag 6</text:p>
      <text:p text:style-name="ifm_p_ifm">Wat is de stand van zaken betreffende het afstandscriterium van tenminste 350 meter tussen scholen en coffeeshops?</text:p>
      <text:h text:style-name="ifm_p_font.bold_mt.5.08mm_page.keep-with-next_ifm" text:outline-level="2">Mededeling</text:h>
      <text:p text:style-name="ifm_p_mt.4.23mm_ifm">De vragen van de Kamerleden Voordewind (CU), Wiegman-van Meppelen Scheppink (CU), Van Toorenburg (CDA) en Van der Staaij (SGP) over de schadelijke gevolgen door blowen (2012Z15441) kunnen tot mijn spijt niet binnen de gebruikelijke termijn worden beantwoord. De reden hiervoor is dat de onderlinge afstemm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Voordewind, Wiegman-van Meppelen Scheppink, Van Toorenburg en Van der Staaij over de schadelijke gevolgen door blowen</dc:title>
    <meta:user-defined meta:name="OVERHEIDop.ParlID/DC.identifier">ah-tk-20122013-33</meta:user-defined>
    <meta:user-defined meta:name="OVERHEIDop.vraagnummer">2012Z15441</meta:user-defined>
    <meta:user-defined meta:name="OVERHEIDop.aanhangselNummer">33</meta:user-defined>
    <meta:user-defined meta:name="OVERHEIDop.AanhangselTypen/DC.type">Mededeling</meta:user-defined>
    <meta:user-defined meta:name="OVERHEIDop.Parlementair/DC.type">Aanhangsel van de Handelingen</meta:user-defined>
    <meta:user-defined meta:name="OVERHEIDop.indiener">E.E. Wiegman-van Meppelen Scheppink</meta:user-defined>
    <meta:user-defined meta:name="OVERHEIDop.indiener">M.M. van Toorenburg</meta:user-defined>
    <meta:user-defined meta:name="OVERHEIDop.indiener">C.G. van der Staaij</meta:user-defined>
    <meta:user-defined meta:name="OVERHEIDop.indiener">J.S. Voordewind</meta:user-defined>
    <meta:user-defined meta:name="OVERHEIDop.ontvanger">E.I. Schippers</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de leden Voordewind, Wiegman-van Meppelen Scheppink, Van Toorenburg en Van der Staaij over de schadelijke gevolgen door blow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