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6000*"/>
    </style:style>
    <style:style style:family="table-column" style:name="table1.tg1.col3">
      <style:table-column-properties style:rel-column-width="2250*"/>
    </style:style>
    <style:style style:family="table-column" style:name="table2.tg1.col1">
      <style:table-column-properties style:rel-column-width="3000*"/>
    </style:style>
    <style:style style:family="table-column" style:name="table2.tg1.col2">
      <style:table-column-properties style:rel-column-width="6000*"/>
    </style:style>
    <style:style style:family="table-column" style:name="table2.tg1.col3">
      <style:table-column-properties style:rel-column-width="2250*"/>
    </style:style>
    <style:style style:family="table-column" style:name="table3.tg1.col1">
      <style:table-column-properties style:rel-column-width="3000*"/>
    </style:style>
    <style:style style:family="table-column" style:name="table3.tg1.col2">
      <style:table-column-properties style:rel-column-width="6000*"/>
    </style:style>
    <style:style style:family="table-column" style:name="table3.tg1.col3">
      <style:table-column-properties style:rel-column-width="2250*"/>
    </style:style>
    <style:style style:family="table-column" style:name="table4.tg1.col1">
      <style:table-column-properties style:rel-column-width="3000*"/>
    </style:style>
    <style:style style:family="table-column" style:name="table4.tg1.col2">
      <style:table-column-properties style:rel-column-width="6000*"/>
    </style:style>
    <style:style style:family="table-column" style:name="table4.tg1.col3">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3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1</text:p>
      <text:p text:style-name="ifm_p_font.roman_mt.3.76mm_ifm">Vragen van de leden <text:span text:style-name="ifm_span_font.bold_ifm">Omtzigt</text:span>, <text:span text:style-name="ifm_span_font.bold_ifm">De Rouwe</text:span> en <text:span text:style-name="ifm_span_font.bold_ifm">AgnesMulder</text:span> (allen CDA) aan de staatssecretaris van Financiën en de ministers van Infrastructuur en Milieu en van Economische Zaken over <text:span text:style-name="ifm_span_font.italic_ifm">de BPM, de wegenbelasting, de KIA, de MIA en de Vamil voor ondernemers</text:span> (ingezonden 3 juli 2013).</text:p>
      <text:p text:style-name="ifm_p_font.roman_mt.3.76mm_ifm">Antwoord van staatssecretaris <text:span text:style-name="ifm_span_font.bold_ifm">Weekers</text:span> (Financiën) mede namens de minister van Economische Zaken en de staatssecretaris van Infrastructuur en Milieu (ontvangen 13 september 2013).</text:p>
      <text:p text:style-name="ifm_p_mt.3.76mm_ifm">Vraag 1</text:p>
      <text:p text:style-name="ifm_p_ifm">Klopt het dat de Mitsubishi Outlander PHEV in aanmerking komt voor 0% BPM (belasting op personenauto's en motorrijwielen), de subsidieregelingen KIA (kleinschaligheidsinvesteringsaftrek), MIA (milieuinvesteringsaftrek) en Vamil (willekeurige afschrijving voor milieubedrijfsmiddelen), evenals 0% bijtelling als ondernemer en dat er geen wegenbelasting betaald hoeft te worden?</text:p>
      <text:p text:style-name="ifm_p_mt.3.76mm_ifm">Antwoord 1</text:p>
      <text:p text:style-name="ifm_p_ifm">Ja, bij aanschaf van een Mitsubishi Outlander PHEV in 2013 zijn dit jaar de genoemde faciliteiten van toepassing. PHEV staat daarbij voor Plug-in Hybrid Electric Vehicle.</text:p>
      <text:p text:style-name="ifm_p_mt.3.76mm_ifm">Vraag 2 en 3</text:p>
      <text:p text:style-name="ifm_p_ifm">Kunt u aangeven hoeveel een ZZP’er die in het 52%-tarief van de inkomstenbelasting valt en deze auto vier jaar lang rijdt, in het totaal netto betaalt, indien hij gebruikt maakt van KIA, MIA, Vamil en complete btw-verrekening?</text:p>
      <text:p text:style-name="ifm_p_ifm">Klopt de berekening dat een IB-ondernemer deze auto (cataloguswaarde € 48.990) voor netto € 16.678 koopt en de vier jaren erop geen wegenbelasting betaalt?<text:note text:id="ID-3231-d38e75" text:note-class="footnote"><text:note-citation text:label="1 ">1</text:note-citation><text:note-body><text:p text:style-name="ifm_p_font.normal_size.6.93pt_mt..5mm_indent.-0.1161in_mleft.0.1161in_ifm">http://www.herwers.nl/downloads/Pocket%20Guide%20PHEV%20Herwers.pdf</text:p></text:note-body></text:note></text:p>
      <text:p text:style-name="ifm_p_mt.3.76mm_ifm">Antwoord 2 en 3</text:p>
      <text:p text:style-name="ifm_p_ifm">De netto kostprijs van een Mitsubishi Outlander PHEV voor een IB-ondernemer met toepassing van KIA, MIA en Vamil en volledige verrekening van btw bedraagt € 27.687, zie de berekening in onderstaande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itsubishi Outlander</text:p>
            </table:table-cell>
          </table:table-row>
          <table:table-row>
            <table:table-cell table:style-name="table.cell.border-top.border-bottom.padding-top.bottom">
              <text:p text:style-name="ifm_p_ifm">Consumentenprijs</text:p>
            </table:table-cell>
            <table:table-cell table:style-name="table.cell.border-top.border-bottom.padding-top.bottom.pleft.pright">
              <text:p text:style-name="text.cell.6.5.left"/>
            </table:table-cell>
            <table:table-cell table:style-name="table.cell.border-top.border-bottom.padding-top.bottom.pleft.pright">
              <text:p text:style-name="ifm_p_ifm">48 990</text:p>
            </table:table-cell>
          </table:table-row>
        </table:table-header-rows>
        <table:table-row>
          <table:table-cell table:style-name="table.cell.padding-top.top">
            <text:p text:style-name="ifm_p_ifm">Btw<text:span text:style-name="ifm_span_font.superscript_ifm"><text:bookmark-ref text:reference-format="text" text:ref-name="ID-3231-d38e110">1</text:bookmark-ref></text:span></text:p>
          </table:table-cell>
          <table:table-cell table:style-name="table.cell.padding-top.top.pleft.pright">
            <text:p text:style-name="text.cell.6.5.left"/>
          </table:table-cell>
          <table:table-cell table:style-name="table.cell.padding-top.top.pleft.pright">
            <text:p text:style-name="ifm_p_ifm">-/- 8502</text:p>
          </table:table-cell>
        </table:table-row>
        <table:table-row>
          <table:table-cell table:style-name="table.cell.top">
            <text:p text:style-name="ifm_p_ifm">Aanschafprijs ondernemer</text:p>
          </table:table-cell>
          <table:table-cell table:style-name="table.cell.top.pleft.pright">
            <text:p text:style-name="ifm_p_ifm">Inclusief € 0 BPM</text:p>
          </table:table-cell>
          <table:table-cell table:style-name="table.cell.top.pleft.pright">
            <text:p text:style-name="ifm_p_ifm">40 488</text:p>
          </table:table-cell>
        </table:table-row>
        <table:table-row>
          <table:table-cell table:style-name="table.cell.top">
            <text:p text:style-name="ifm_p_ifm">MIA</text:p>
          </table:table-cell>
          <table:table-cell table:style-name="table.cell.top.pleft.pright">
            <text:p text:style-name="ifm_p_ifm">36% bij 0–50gr/km CO<text:span text:style-name="ifm_span_font.subscript_ifm">2</text:span>, 14% MKB winstvrijstelling, 52% IB =</text:p>
            <text:p text:style-name="ifm_p_ifm">36% * € 40.488 * (1–0,14) * 0,52</text:p>
          </table:table-cell>
          <table:table-cell table:style-name="table.cell.top.pleft.pright">
            <text:p text:style-name="ifm_p_ifm">-/- 6518</text:p>
          </table:table-cell>
        </table:table-row>
        <table:table-row>
          <table:table-cell table:style-name="table.cell.top">
            <text:p text:style-name="ifm_p_ifm">KIA</text:p>
          </table:table-cell>
          <table:table-cell table:style-name="table.cell.top.pleft.pright">
            <text:p text:style-name="ifm_p_ifm">28% (investering &lt; 55248), 14% MKB winstvrijstelling, 52% IB = 28% * € 40.488 * (1–0,14) * 0,52</text:p>
          </table:table-cell>
          <table:table-cell table:style-name="table.cell.top.pleft.pright">
            <text:p text:style-name="ifm_p_ifm">-/- 5069</text:p>
          </table:table-cell>
        </table:table-row>
        <table:table-row>
          <table:table-cell table:style-name="table.cell.top">
            <text:p text:style-name="ifm_p_ifm">Vamil</text:p>
          </table:table-cell>
          <table:table-cell table:style-name="table.cell.top.pleft.pright">
            <text:p text:style-name="ifm_p_ifm">Rente- en liquiditeitsvoordeel van 3% door versneld afschrijven (75%): 3% * € 40.488</text:p>
          </table:table-cell>
          <table:table-cell table:style-name="table.cell.top.pleft.pright">
            <text:p text:style-name="ifm_p_ifm">-/- 1215</text:p>
          </table:table-cell>
        </table:table-row>
        <table:table-row>
          <table:table-cell table:style-name="table.cell.border-bottom.top">
            <text:p text:style-name="ifm_p_ifm">Kostprijs ondernemer</text:p>
          </table:table-cell>
          <table:table-cell table:style-name="table.cell.border-bottom.top.pleft.pright">
            <text:p text:style-name="text.cell.6.5.left"/>
          </table:table-cell>
          <table:table-cell table:style-name="table.cell.border-bottom.top.pleft.pright">
            <text:p text:style-name="ifm_p_ifm">27 686</text:p>
          </table:table-cell>
        </table:table-row>
        <table:table-row>
          <table:table-cell table:style-name="table.cell." table:number-columns-spanned="3">
            <text:p text:style-name="ifm_p_font.normal_size.6.93pt_mt..5mm_indent.-0.1161in_mleft.0.1161in_ifm"><text:bookmark-start text:name="ID-3231-d38e110"/><text:span text:style-name="ifm_span_font.superscript_size.6.93pt_ifm">1</text:span><text:s/><text:bookmark-end text:name="ID-3231-d38e110"/>Overeenkomstig de vraagstelling is hier uitgegaan van de volledige aftrek van de btw ter zake van de aanschaf van de auto. Wanneer de IB-ondernemer de auto ook privé zou gebruiken, moet hij ter zake van dat privégebruik btw afdragen. Die btw-heffing is afhankelijk van de omvang van het privégebruik en staat overigens los van de CO<text:span text:style-name="ifm_span_font.subscript_size.6.93pt_ifm">2</text:span>-uitstoot.</text:p>
          </table:table-cell>
        </table:table-row>
      </table:table>
      <text:p text:style-name="ifm_p_ifm">Bij deze berekening is als uitgangspunt genomen dat de ondernemer maximaal kan profiteren van de genoemde faciliteiten, doordat de ondernemer is onderworpen aan een marginaal belastingtarief van 52% en doordat de ondernemer geen andere investeringen doet in het jaar van aanschaf. Verder is in de berekening rekening gehouden met de MKB-winstvrijstelling van 14%.</text:p>
      <text:p text:style-name="ifm_p_ifm">De genoemde berekening in vraag 3 wijkt af van de berekening in tabel 1. In de genoemde berekening wordt slechts het belastingvoordeel in het jaar van aanschaf van de auto berekend. Toepassing van de Vamil in het jaar van aanschaf heeft tot gevolg dat in de overige jaren dat de auto in het bezit is van de ondernemer minder kan worden afgeschreven. Hierdoor is de fiscale winst in het eerste jaar lager, maar in de jaren daarna hoger, zodat in latere jaren de hogere winst wordt belast.<text:note text:id="ID-3231-d38e184" text:note-class="footnote"><text:note-citation text:label="2 ">2</text:note-citation><text:note-body><text:p text:style-name="ifm_p_font.normal_size.6.93pt_mt..5mm_indent.-0.1161in_mleft.0.1161in_ifm">De reguliere afschrijving is door toepassing van de Vamil beperkt tot de resterende boekwaarde na toepassing van de Vamil.</text:p></text:note-body></text:note> De Vamil leidt dus slechts tot een rente- en liquiditeitsvoordeel. Dit voordeel is gemiddeld ongeveer 3% van de aanschafprijs.</text:p>
      <text:p text:style-name="ifm_p_ifm">De belasting op personenauto’s en motorrijwielen (BPM) bedraagt nihil voor dieselauto’s met een CO<text:span text:style-name="ifm_span_font.subscript_ifm">2</text:span>-uitstoot van maximaal 88 g/km<text:note text:id="ID-3231-d38e197" text:note-class="footnote"><text:note-citation text:label="3 ">3</text:note-citation><text:note-body><text:p text:style-name="ifm_p_font.normal_size.6.93pt_mt..5mm_indent.-0.1161in_mleft.0.1161in_ifm">Wel geldt een dieseltoeslag vanaf 70 g/km CO<text:span text:style-name="ifm_span_font.subscript_size.6.93pt_ifm">2</text:span>-uitstoot.</text:p></text:note-body></text:note> en voor auto’s gedreven door andere fossiele brandstoffen tot maximaal 95 g/km CO<text:span text:style-name="ifm_span_font.subscript_ifm">2</text:span>-uitstoot.</text:p>
      <text:p text:style-name="ifm_p_ifm">Voor de Mitsubishi Outlander PHEV geldt een vrijstelling van motorrijtuigenbelasting (MRB) tot 1 januari 2016 omdat deze auto in de categorie auto’s met 0 tot ten hoogste 50 g/km CO<text:span text:style-name="ifm_span_font.subscript_ifm">2</text:span>-uitstoot valt en daarvoor tot 1 januari 2016 een vrijstelling MRB van toepassing is. Per 1 januari 2014 vervalt de vrijstelling van MRB voor auto’s met een CO<text:span text:style-name="ifm_span_font.subscript_ifm">2</text:span>-uitstoot van maximaal 95 g/km (diesel) of maximaal 110 g/km (andere brandstoffen). Ten opzichte van een Mitsubishi Outlander PHEV kost een dieselauto (met meer dan 50 g/km CO<text:span text:style-name="ifm_span_font.subscript_ifm">2</text:span>-uitstoot) met eenzelfde gewicht (1.810 kilogram) in Zuid-Holland ongeveer € 2.100 meer aan MRB en provinciale opcenten in het kalenderjaar 2014.</text:p>
      <text:p text:style-name="ifm_p_ifm">Tot slot de bijtelling. Bij het voorgaande is geen rekening gehouden met het 0%-bijtellingtarief. Het voordeel van een 0%-bijtellingstarief ten opzichte van een 14%-bijtelling bedraagt circa € 18.000 netto in 5 jaar<text:note text:id="ID-3231-d38e224" text:note-class="footnote"><text:note-citation text:label="4 ">4</text:note-citation><text:note-body><text:p text:style-name="ifm_p_font.normal_size.6.93pt_mt..5mm_indent.-0.1161in_mleft.0.1161in_ifm">€ 48.990 * 14% bijtelling * 52% IB * 5 jaar.</text:p></text:note-body></text:note>.</text:p>
      <text:p text:style-name="ifm_p_mt.3.76mm_ifm">Vraag 4</text:p>
      <text:p text:style-name="ifm_p_ifm">Hoeveel subsidie krijgt de houder van deze auto gemiddeld ten opzichte van een auto in de 14%-bijtellingscategorie en hoeveel CO<text:span text:style-name="ifm_span_font.superscript_ifm">2</text:span>-besparing levert dat op?</text:p>
      <text:p text:style-name="ifm_p_mt.3.76mm_ifm">Antwoord 4</text:p>
      <text:p text:style-name="ifm_p_ifm">De aanschaf van milieuvriendelijke auto’s wordt fiscaal gestimuleerd doordat gebruik kan worden gemaakt van de KIA, MIA en de Vamil, zoals ook in het antwoord op vraag 2 en 3 aan de orde is gekomen.</text:p>
      <text:p text:style-name="ifm_p_ifm">Uitgaande van het rekenvoorbeeld in het antwoord op de vragen 2 en 3 bedraagt het voordeel van de MIA, KIA en Vamil ten hoogste 31,6% van de aanschafprijs<text:note text:id="ID-3231-d38e249" text:note-class="footnote"><text:note-citation text:label="5 ">5</text:note-citation><text:note-body><text:p text:style-name="ifm_p_font.normal_size.6.93pt_mt..5mm_indent.-0.1161in_mleft.0.1161in_ifm">(Voordeel MIA, KIA, VAMIL) / aanschafprijs ondernemer.</text:p></text:note-body></text:note>.</text:p>
      <text:p text:style-name="ifm_p_ifm">Bij aanschaf van een vergelijkbare auto in de 14%-bijtellingcategorie, bijvoorbeeld de Peugeot 3008 Hybrid 2.0 HDi, ligt dit voordeel lager, namelijk op 18,6% van de aanschafprijs, zie onderstaande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eugeot 3008 Hybrid 2.0 HDi</text:p>
            </table:table-cell>
          </table:table-row>
          <table:table-row>
            <table:table-cell table:style-name="table.cell.border-top.border-bottom.padding-top.bottom">
              <text:p text:style-name="ifm_p_ifm">Consumentenprijs</text:p>
            </table:table-cell>
            <table:table-cell table:style-name="table.cell.border-top.border-bottom.padding-top.bottom.pleft.pright">
              <text:p text:style-name="text.cell.6.5.left"/>
            </table:table-cell>
            <table:table-cell table:style-name="table.cell.border-top.border-bottom.padding-top.bottom.pleft.pright">
              <text:p text:style-name="ifm_p_ifm">37 790</text:p>
            </table:table-cell>
          </table:table-row>
        </table:table-header-rows>
        <table:table-row>
          <table:table-cell table:style-name="table.cell.padding-top.top">
            <text:p text:style-name="ifm_p_ifm">Btw<text:span text:style-name="ifm_span_font.superscript_ifm"><text:bookmark-ref text:reference-format="text" text:ref-name="ID-3231-d38e282">1</text:bookmark-ref></text:span></text:p>
          </table:table-cell>
          <table:table-cell table:style-name="table.cell.padding-top.top.pleft.pright">
            <text:p text:style-name="text.cell.6.5.left"/>
          </table:table-cell>
          <table:table-cell table:style-name="table.cell.padding-top.top.pleft.pright">
            <text:p text:style-name="ifm_p_ifm">-/- 6 559</text:p>
          </table:table-cell>
        </table:table-row>
        <table:table-row>
          <table:table-cell table:style-name="table.cell.top">
            <text:p text:style-name="ifm_p_ifm">Aanschafprijs ondernemer</text:p>
          </table:table-cell>
          <table:table-cell table:style-name="table.cell.top.pleft.pright">
            <text:p text:style-name="ifm_p_ifm">Inclusief € 0 BPM</text:p>
          </table:table-cell>
          <table:table-cell table:style-name="table.cell.top.pleft.pright">
            <text:p text:style-name="ifm_p_ifm">31 231</text:p>
          </table:table-cell>
        </table:table-row>
        <table:table-row>
          <table:table-cell table:style-name="table.cell.top">
            <text:p text:style-name="ifm_p_ifm">MIA</text:p>
          </table:table-cell>
          <table:table-cell table:style-name="table.cell.top.pleft.pright">
            <text:p text:style-name="ifm_p_ifm">13,5% bij 50–88 gr/km CO<text:span text:style-name="ifm_span_font.subscript_ifm">2</text:span>, 14% MKB winstvrijstelling, 52% IB = 13,5% * € 31 231 * (1–0,14) * 0,52</text:p>
          </table:table-cell>
          <table:table-cell table:style-name="table.cell.top.pleft.pright">
            <text:p text:style-name="ifm_p_ifm">-/- 1 885</text:p>
          </table:table-cell>
        </table:table-row>
        <table:table-row>
          <table:table-cell table:style-name="table.cell.top">
            <text:p text:style-name="ifm_p_ifm">KIA</text:p>
          </table:table-cell>
          <table:table-cell table:style-name="table.cell.top.pleft.pright">
            <text:p text:style-name="ifm_p_ifm">28% (investering &lt; 55248), 14% MKB winstvrijstelling, 52% IB = 28% * € 31 231 * (1–0,14) * 0,52</text:p>
          </table:table-cell>
          <table:table-cell table:style-name="table.cell.top.pleft.pright">
            <text:p text:style-name="ifm_p_ifm">-/- 3 911</text:p>
          </table:table-cell>
        </table:table-row>
        <table:table-row>
          <table:table-cell table:style-name="table.cell.top">
            <text:p text:style-name="ifm_p_ifm">Vamil</text:p>
          </table:table-cell>
          <table:table-cell table:style-name="table.cell.top.pleft.pright">
            <text:p text:style-name="ifm_p_ifm">Niet van toepassing</text:p>
          </table:table-cell>
          <table:table-cell table:style-name="table.cell.top.pleft.pright">
            <text:p text:style-name="ifm_p_ifm">0</text:p>
          </table:table-cell>
        </table:table-row>
        <table:table-row>
          <table:table-cell table:style-name="table.cell.border-bottom.top">
            <text:p text:style-name="ifm_p_ifm">Kostprijs ondernemer</text:p>
          </table:table-cell>
          <table:table-cell table:style-name="table.cell.border-bottom.top.pleft.pright">
            <text:p text:style-name="text.cell.6.5.left"/>
          </table:table-cell>
          <table:table-cell table:style-name="table.cell.border-bottom.top.pleft.pright">
            <text:p text:style-name="ifm_p_ifm">25 435</text:p>
          </table:table-cell>
        </table:table-row>
        <table:table-row>
          <table:table-cell table:style-name="table.cell." table:number-columns-spanned="3">
            <text:p text:style-name="ifm_p_font.normal_size.6.93pt_mt..5mm_indent.-0.1161in_mleft.0.1161in_ifm"><text:bookmark-start text:name="ID-3231-d38e282"/><text:span text:style-name="ifm_span_font.superscript_size.6.93pt_ifm">1</text:span><text:s/><text:bookmark-end text:name="ID-3231-d38e282"/>Hierbij wordt uitgegaan van de volledige aftrek van de btw ter zake van de aanschaf van de auto. Wanneer de IB-ondernemer de auto ook privé gebruikt moet ter zake van dat privégebruik btw worden afgedragen. Die btw-heffing is afhankelijk van de omvang van het privégebruik en staat overigens los van de CO<text:span text:style-name="ifm_span_font.subscript_size.6.93pt_ifm">2</text:span>-uitstoot.</text:p>
          </table:table-cell>
        </table:table-row>
      </table:table>
      <text:p text:style-name="ifm_p_ifm">Daarnaast heeft de bestuurder van een (semi-)elektrische auto van de zaak waarvan het kenteken dit jaar voor het eerst op naam is gesteld (0%-bijtelling) een voordeel van 14% bruto ten opzichte van de bestuurder van een zeer zuinige auto van de zaak (14%-bijtelling). Bij een auto met een waarde van € 30.000 is het verschil gemiddeld netto € 2.184 op jaarbasis (€ 30.000 * 14% * 52%). Dit bijtellingsvoordeel geldt op grond van het overgangsrecht gedurende een periode van 60 maanden rekenend vanaf de eerste tenaamstelling.</text:p>
      <text:p text:style-name="ifm_p_ifm">Voor een Peugeot 3008 Hybrid 2.0 Hdi (88 g/km CO<text:span text:style-name="ifm_span_font.subscript_ifm">2</text:span>-uitstoot, 1.635 kilogram) dient in Zuid-Holland in het kalenderjaar 2014 circa € 1.800 aan MRB en provinciale opcenten te worden betaald. Zoals eerder beantwoord, geldt voor bijvoorbeeld de Mitsubishi Outlander PHEV een vrijstelling van MRB tot 1 januari 2016.</text:p>
      <text:p text:style-name="ifm_p_ifm">Er zijn verschillende methoden om de CO<text:span text:style-name="ifm_span_font.subscript_ifm">2</text:span>-besparing te berekenen die (semi-)elektrische auto’s opleveren. De meest voor de hand liggende is de CO<text:span text:style-name="ifm_span_font.subscript_ifm">2</text:span>-uitstoot uitgaande van de typegoedkeuring te vergelijken. Deze waarde vormt namelijk ook de grondslag voor de stimulering. Conform de typegoedkeuring bedraagt de CO<text:span text:style-name="ifm_span_font.subscript_ifm">2</text:span>-uitstoot van de Mitsubishi Outlander PHEV 44 g/km CO<text:span text:style-name="ifm_span_font.subscript_ifm">2</text:span>-uitstoot. Wanneer deze auto met bijvoorbeeld de eerdergenoemde Peugeot wordt vergeleken en er wordt uitgegaan van 300.000 km gedurende de levensduur van de auto, levert dit een besparing op van ongeveer 13 ton CO<text:span text:style-name="ifm_span_font.subscript_ifm">2</text:span>. Het werkelijke verschil in CO<text:span text:style-name="ifm_span_font.subscript_ifm">2</text:span>-uitstoot kan hiervan afwijken, omdat rijgedrag, oplaadgedrag en weersomstandigheden in werkelijkheid afwijken van de omstandigheden bij de typekeuring.</text:p>
      <text:p text:style-name="ifm_p_mt.3.76mm_ifm">Vraag 5 en 8</text:p>
      <text:p text:style-name="ifm_p_ifm">Hoe verhoudt de CO<text:span text:style-name="ifm_span_font.subscript_ifm">2</text:span>-besparing bij deze auto per ton zich met de huidige prijs van emissierechten? Acht u die verhouding terecht?</text:p>
      <text:p text:style-name="ifm_p_ifm">Is bij deze auto’s de milieusubsidie nog in verhouding tot de milieuwinst of niet?</text:p>
      <text:p text:style-name="ifm_p_mt.3.76mm_ifm">Antwoord 5 en 8</text:p>
      <text:p text:style-name="ifm_p_ifm">De huidige prijs van CO<text:span text:style-name="ifm_span_font.subscript_ifm">2</text:span>-emissierechten (per 1 juli 2013 ca € 4 per ton) bevindt zich door een aantal factoren op een uitzonderlijk laag niveau, dat niet representatief is voor een vergelijking met de kosten van CO<text:span text:style-name="ifm_span_font.subscript_ifm">2</text:span>-besparing per auto of door middel van duurzaam opgewekte energie. Daarnaast is een kwantitatieve vergelijking op CO<text:span text:style-name="ifm_span_font.subscript_ifm">2</text:span>niet goed mogelijk omdat de huidige fiscale behandeling van elektrische mobiliteit juist gericht is op het stimuleren van de marktontwikkeling voor deze innovatieve technologie. In de huidige marktfase ligt de prijs van (semi-)elektrische voertuigen hoger dan van vergelijkbare conventionele benzine- en dieselauto’s. Daarnaast ervaart de gebruiker van (semi-)elektrische auto’s de beperkte actieradius, de oplaadduur en de oplaadmogelijkheden als gebruiksbeperkingen en is er onzekerheid over de inruilwaarde. Om te komen tot een min of meer gelijk speelveld tussen (semi-)elektrische auto’s en conventionele benzine- en dieselauto’s, worden de (semi-) elektrische auto’s langs fiscale weg gestimuleerd. Tijdelijke stimulering is voor deze categorie voertuigen gewenst om een zodanig volume te realiseren dat de prijs van het product kan dalen en daardoor de doorbraak van het product een kans krijgt. Hiermee wordt grootschalige uitrol bevorderd, zodat de kosten op langere termijn verlaagd worden. Door de grootschalige uitrol zal ook de CO<text:span text:style-name="ifm_span_font.subscript_ifm">2</text:span>-besparing sterk toenemen.</text:p>
      <text:p text:style-name="ifm_p_mt.3.76mm_ifm">Vraag 6 en 7</text:p>
      <text:p text:style-name="ifm_p_ifm">Kunt u dezelfde sommen eens uitvoeren voor een Tesla?</text:p>
      <text:p text:style-name="ifm_p_ifm">Klopt het dat je de sportauto Tesla (aanschaf € 94.010) als ZPP’er voor netto € 25.059 kunt rijden en dan verder geen wegenbelasting meer betaalt?<text:note text:id="ID-3231-d38e416" text:note-class="footnote"><text:note-citation text:label="6 ">6</text:note-citation><text:note-body><text:p text:style-name="ifm_p_font.normal_size.6.93pt_mt..5mm_indent.-0.1161in_mleft.0.1161in_ifm">http://www.mistergreen.nl/rekenvoorbeeld-subsidies/</text:p></text:note-body></text:note></text:p>
      <text:p text:style-name="ifm_p_mt.3.76mm_ifm">Antwoord 6 en 7</text:p>
      <text:p text:style-name="ifm_p_mt.3.76mm_ifm">Het voorbeeld in de aangehaalde berekening gaat uit van een btw-tarief van 19% en een prijs van € 94.010. Medio augustus 2013 wordt er in Nederland geen model van de Tesla S aangeboden voor die prijs en geldt een btw-tarief van 21%.</text:p>
      <text:p text:style-name="ifm_p_ifm">Het model Tesla waarvan de prijs het dichtst bij de kostprijs van de auto in de vraag ligt is de Tesla S Performance, waarvan de cataloguswaarde € 97.550 inclusief btw bedraagt. De netto kostprijs hiervan voor een IB-ondernemer met toepassing van KIA, MIA en Vamil en volledige verrekening van btw bedraagt € 58.302, zoals de onderstaande tabel toon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esla S Performance</text:p>
            </table:table-cell>
          </table:table-row>
          <table:table-row>
            <table:table-cell table:style-name="table.cell.border-top.border-bottom.padding-top.bottom">
              <text:p text:style-name="ifm_p_ifm">Consumentenprijs</text:p>
            </table:table-cell>
            <table:table-cell table:style-name="table.cell.border-top.border-bottom.padding-top.bottom.pleft.pright">
              <text:p text:style-name="text.cell.6.5.left"/>
            </table:table-cell>
            <table:table-cell table:style-name="table.cell.border-top.border-bottom.padding-top.bottom.pleft.pright">
              <text:p text:style-name="ifm_p_ifm">97 550</text:p>
            </table:table-cell>
          </table:table-row>
        </table:table-header-rows>
        <table:table-row>
          <table:table-cell table:style-name="table.cell.padding-top.top">
            <text:p text:style-name="ifm_p_ifm">Btw<text:span text:style-name="ifm_span_font.superscript_ifm"><text:bookmark-ref text:reference-format="text" text:ref-name="ID-3231-d38e282a">1</text:bookmark-ref></text:span></text:p>
          </table:table-cell>
          <table:table-cell table:style-name="table.cell.padding-top.top.pleft.pright">
            <text:p text:style-name="text.cell.6.5.left"/>
          </table:table-cell>
          <table:table-cell table:style-name="table.cell.padding-top.top.pleft.pright">
            <text:p text:style-name="ifm_p_ifm">-/- 16 931</text:p>
          </table:table-cell>
        </table:table-row>
        <table:table-row>
          <table:table-cell table:style-name="table.cell.top">
            <text:p text:style-name="ifm_p_ifm">Aanschafprijs ondernemer</text:p>
          </table:table-cell>
          <table:table-cell table:style-name="table.cell.top.pleft.pright">
            <text:p text:style-name="ifm_p_ifm">Inclusief € 0 BPM</text:p>
          </table:table-cell>
          <table:table-cell table:style-name="table.cell.top.pleft.pright">
            <text:p text:style-name="ifm_p_ifm">80 619</text:p>
          </table:table-cell>
        </table:table-row>
        <table:table-row>
          <table:table-cell table:style-name="table.cell.top">
            <text:p text:style-name="ifm_p_ifm">MIA</text:p>
          </table:table-cell>
          <table:table-cell table:style-name="table.cell.top.pleft.pright">
            <text:p text:style-name="ifm_p_ifm">36% bij 0–50gr/km CO<text:span text:style-name="ifm_span_font.subscript_ifm">2</text:span>, 14% MKB winstvrijstelling, 52% IB =</text:p>
            <text:p text:style-name="ifm_p_ifm">36% * € 80 619 * (1–0,14) * 0,52</text:p>
          </table:table-cell>
          <table:table-cell table:style-name="table.cell.top.pleft.pright">
            <text:p text:style-name="ifm_p_ifm">-/- 12979</text:p>
          </table:table-cell>
        </table:table-row>
        <table:table-row>
          <table:table-cell table:style-name="table.cell.top">
            <text:p text:style-name="ifm_p_ifm">KIA</text:p>
          </table:table-cell>
          <table:table-cell table:style-name="table.cell.top.pleft.pright">
            <text:p text:style-name="ifm_p_ifm">€ 15.470 (totaal investeringen tussen 55248 en 102311), 14% MKB winstvrijstelling, 52% IB = € 15.470 * (1–0,14) * 0,52</text:p>
          </table:table-cell>
          <table:table-cell table:style-name="table.cell.top.pleft.pright">
            <text:p text:style-name="ifm_p_ifm">-/- 6919</text:p>
          </table:table-cell>
        </table:table-row>
        <table:table-row>
          <table:table-cell table:style-name="table.cell.top">
            <text:p text:style-name="ifm_p_ifm">Vamil</text:p>
          </table:table-cell>
          <table:table-cell table:style-name="table.cell.top.pleft.pright">
            <text:p text:style-name="ifm_p_ifm">Rente- en liquiditeitsvoordeel van 3% door versneld afschrijven (75%): 3% * € 80 619</text:p>
          </table:table-cell>
          <table:table-cell table:style-name="table.cell.top.pleft.pright">
            <text:p text:style-name="ifm_p_ifm">-/- 2419</text:p>
          </table:table-cell>
        </table:table-row>
        <table:table-row>
          <table:table-cell table:style-name="table.cell.border-bottom.top">
            <text:p text:style-name="ifm_p_ifm">Kostprijs ondernemer</text:p>
          </table:table-cell>
          <table:table-cell table:style-name="table.cell.border-bottom.top.pleft.pright">
            <text:p text:style-name="text.cell.6.5.left"/>
          </table:table-cell>
          <table:table-cell table:style-name="table.cell.border-bottom.top.pleft.pright">
            <text:p text:style-name="ifm_p_ifm">58 302</text:p>
          </table:table-cell>
        </table:table-row>
        <table:table-row>
          <table:table-cell table:style-name="table.cell." table:number-columns-spanned="3">
            <text:p text:style-name="ifm_p_font.normal_size.6.93pt_mt..5mm_indent.-0.1161in_mleft.0.1161in_ifm"><text:bookmark-start text:name="ID-3231-d38e282a"/><text:span text:style-name="ifm_span_font.superscript_size.6.93pt_ifm">1</text:span><text:s/><text:bookmark-end text:name="ID-3231-d38e282a"/>Hierbij wordt uitgegaan van de volledige aftrek van de btw ter zake van de aanschaf van de auto. Wanneer de IB-ondernemer de auto ook privé gebruikt moet ter zake van dat privégebruik btw worden afgedragen. Die btw-heffing is afhankelijk van de omvang van het privégebruik en staat overigens los van de CO<text:span text:style-name="ifm_span_font.subscript_size.6.93pt_ifm">2</text:span>-uitstoot.</text:p>
          </table:table-cell>
        </table:table-row>
      </table:table>
      <text:p text:style-name="ifm_p_mt.3.76mm_ifm">Bij deze berekening is als uitgangspunt genomen dat de ondernemer maximaal kan profiteren van de genoemde faciliteiten, doordat de ondernemer is onderworpen aan een marginaal belastingtarief van 52% en doordat de ondernemer geen andere investeringen doet in het jaar van aanschaf. Verder is in de berekening rekening gehouden met de MKB-winstvrijstelling van 14%.</text:p>
      <text:p text:style-name="ifm_p_ifm">De berekeningswijze waarnaar de vraag verwijst, veronderstelt, net als in de berekening bij vraag 2, dat de willekeurige afschrijving ineens ten laste van de aanschafprijs gebracht. Dit schetst echter een vertekend beeld, omdat er slechts sprake is van versneld afschrijven en er derhalve in latere jaren een hogere winst wordt belast, dan wanneer er regulier zou worden afgeschreven. Verder is in de betreffende berekening geen rekening gehouden met de MKB-winstvrijstelling. Deze verschillen verklaren dat de netto kostprijs voor de ondernemer lager uitkomt in de in vraag 7 aangehaalde berekening.</text:p>
      <text:p text:style-name="ifm_p_ifm">Voor de Tesla S geldt een vrijstelling van MRB tot 1 januari 2016 aangezien deze auto valt in de categorie met 0 tot ten hoogste 50 g/km CO<text:span text:style-name="ifm_span_font.subscript_ifm">2</text:span>-uitstoot. De vrijstelling van MRB vervalt per 1 januari 2014 voor auto’s met een CO<text:span text:style-name="ifm_span_font.subscript_ifm">2</text:span>-uitstoot van maximaal 95 g/km (diesel) en maximaal 110 g/km voor andere brandstoffen. Ten opzichte van deze auto’s geldt de vrijstelling van MRB dus 2 jaar langer voor de Tesla S. Uitgaande van een dieselauto met eenzelfde gewicht (2.108 kilo) scheelt dit in Zuid-Holland € 2.540 aan MRB en provinciale opcenten per jaar.</text:p>
      <text:p text:style-name="ifm_p_ifm">Zoals bij het antwoord op vraag 2 is aangegeven, is de meest voor de hand liggende methode om de CO<text:span text:style-name="ifm_span_font.subscript_ifm">2</text:span>-uitstoot uitgaande van de typegoedkeuring te vergelijken. Conform de typegoedkeuring bedraagt de CO<text:span text:style-name="ifm_span_font.subscript_ifm">2</text:span>-uitstoot van de volledige elektrische Tesla S 0 g/km. Wanneer de Tesla wordt vergeleken met een BMW 740i High Executive (CO<text:span text:style-name="ifm_span_font.subscript_ifm">2</text:span>-uitstoot op basis van de typegoedkeuring van 184 gr/km) geldt bij een levensduur van 300.000 km een besparing van circa 55 ton CO<text:span text:style-name="ifm_span_font.subscript_ifm">2</text:span>. Echter hiervoor geldt dat het werkelijke verschil in CO<text:span text:style-name="ifm_span_font.subscript_ifm">2</text:span>-uitstoot kan afwijken, omdat rijgedrag en weersomstandigheden in werkelijkheid afwijken van de omstandigheden bij de typekeuring.</text:p>
      <text:p text:style-name="ifm_p_ifm">Uitgaande van het rekenvoorbeeld in tabel 3 bedraagt het voordeel van de MIA, KIA en Vamil ten hoogste 27,3% van de aanschafprijs.</text:p>
      <text:p text:style-name="ifm_p_ifm">Voor een vergelijkbare auto, zoals de BMW 740i High Executive, geldt dit voordeel niet, maar het volgend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MW 740i High Executive</text:p>
            </table:table-cell>
          </table:table-row>
          <table:table-row>
            <table:table-cell table:style-name="table.cell.border-top.border-bottom.padding-top.bottom">
              <text:p text:style-name="ifm_p_ifm">Consumentenprijs</text:p>
            </table:table-cell>
            <table:table-cell table:style-name="table.cell.border-top.border-bottom.padding-top.bottom.pleft.pright">
              <text:p text:style-name="text.cell.6.5.left"/>
            </table:table-cell>
            <table:table-cell table:style-name="table.cell.border-top.border-bottom.padding-top.bottom.pleft.pright">
              <text:p text:style-name="ifm_p_ifm">109 995</text:p>
            </table:table-cell>
          </table:table-row>
        </table:table-header-rows>
        <table:table-row>
          <table:table-cell table:style-name="table.cell.padding-top.top">
            <text:p text:style-name="ifm_p_ifm">Btw<text:span text:style-name="ifm_span_font.superscript_ifm"><text:bookmark-ref text:reference-format="text" text:ref-name="ID-3231-d38e282b">1</text:bookmark-ref></text:span></text:p>
          </table:table-cell>
          <table:table-cell table:style-name="table.cell.padding-top.top.pleft.pright">
            <text:p text:style-name="text.cell.6.5.left"/>
          </table:table-cell>
          <table:table-cell table:style-name="table.cell.padding-top.top.pleft.pright">
            <text:p text:style-name="ifm_p_ifm">-/- 19 090</text:p>
          </table:table-cell>
        </table:table-row>
        <table:table-row>
          <table:table-cell table:style-name="table.cell.top">
            <text:p text:style-name="ifm_p_ifm">Aanschafprijs ondernemer</text:p>
          </table:table-cell>
          <table:table-cell table:style-name="table.cell.top.pleft.pright">
            <text:p text:style-name="ifm_p_ifm">Inclusief € 12.137 BPM</text:p>
          </table:table-cell>
          <table:table-cell table:style-name="table.cell.top.pleft.pright">
            <text:p text:style-name="ifm_p_ifm">90 905</text:p>
          </table:table-cell>
        </table:table-row>
        <table:table-row>
          <table:table-cell table:style-name="table.cell.top">
            <text:p text:style-name="ifm_p_ifm">MIA</text:p>
          </table:table-cell>
          <table:table-cell table:style-name="table.cell.top.pleft.pright">
            <text:p text:style-name="ifm_p_ifm">Niet van toepassing</text:p>
          </table:table-cell>
          <table:table-cell table:style-name="table.cell.top.pleft.pright">
            <text:p text:style-name="ifm_p_ifm">0</text:p>
          </table:table-cell>
        </table:table-row>
        <table:table-row>
          <table:table-cell table:style-name="table.cell.top">
            <text:p text:style-name="ifm_p_ifm">KIA</text:p>
          </table:table-cell>
          <table:table-cell table:style-name="table.cell.top.pleft.pright">
            <text:p text:style-name="ifm_p_ifm">Niet van toepassing</text:p>
          </table:table-cell>
          <table:table-cell table:style-name="table.cell.top.pleft.pright">
            <text:p text:style-name="ifm_p_ifm">0</text:p>
          </table:table-cell>
        </table:table-row>
        <table:table-row>
          <table:table-cell table:style-name="table.cell.top">
            <text:p text:style-name="ifm_p_ifm">Vamil</text:p>
          </table:table-cell>
          <table:table-cell table:style-name="table.cell.top.pleft.pright">
            <text:p text:style-name="ifm_p_ifm">Niet van toepassing</text:p>
          </table:table-cell>
          <table:table-cell table:style-name="table.cell.top.pleft.pright">
            <text:p text:style-name="ifm_p_ifm">0</text:p>
          </table:table-cell>
        </table:table-row>
        <table:table-row>
          <table:table-cell table:style-name="table.cell.border-bottom.top">
            <text:p text:style-name="ifm_p_ifm">Kostprijs ondernemer</text:p>
          </table:table-cell>
          <table:table-cell table:style-name="table.cell.border-bottom.top.pleft.pright">
            <text:p text:style-name="text.cell.6.5.left"/>
          </table:table-cell>
          <table:table-cell table:style-name="table.cell.border-bottom.top.pleft.pright">
            <text:p text:style-name="ifm_p_ifm">90 905</text:p>
          </table:table-cell>
        </table:table-row>
        <table:table-row>
          <table:table-cell table:style-name="table.cell." table:number-columns-spanned="3">
            <text:p text:style-name="ifm_p_font.normal_size.6.93pt_mt..5mm_indent.-0.1161in_mleft.0.1161in_ifm"><text:bookmark-start text:name="ID-3231-d38e282b"/><text:span text:style-name="ifm_span_font.superscript_size.6.93pt_ifm">1</text:span><text:s/><text:bookmark-end text:name="ID-3231-d38e282b"/>Hierbij wordt uitgegaan van de volledige aftrek van de btw ter zake van de aanschaf van de auto. Wanneer de IB-ondernemer de auto ook privé gebruikt moet ter zake van dat privégebruik btw worden afgedragen. Die btw-heffing is afhankelijk van de omvang van het privégebruik en staat overigens los van de CO<text:span text:style-name="ifm_span_font.subscript_size.6.93pt_ifm">2</text:span>-uitstoot.</text:p>
          </table:table-cell>
        </table:table-row>
      </table:table>
      <text:p text:style-name="ifm_p_mt.3.76mm_ifm">Daarnaast heeft de berijder van een (semi-)elektrische auto van de zaak waarvan het kenteken dit jaar voor het eerst op naam is gesteld (0%-bijtelling) een voordeel van 25% bruto ten opzichte van de berijder van de in tabel 4 aangehaalde auto (25%-bijtelling). Dit betekent een verschil van gemiddeld € 14.300 op jaarbasis (€ 109.995 * 25% * 52%). Dit bijtellingsvoordeel geldt op grond van het overgangsrecht gedurende een periode van 60 maanden rekenend vanaf de eerste tenaamstelling. Het verschil met een berijder van een auto die in de 14%-bijtelling categorie valt, bedraagt, bij een gelijke aanschafprijs van de auto’s, gemiddeld € 8.007 op jaarbasis (€ 109.995 * 14% * 52%).</text:p>
      <text:p text:style-name="ifm_p_ifm">In het kader van het bovenstaande deel ik u mede dat ik omstreeks Prinsjesdag een brief aan uw Kamer zal doen toekomen, waarin ik een aantal maatregelen aan u zal presenteren om te komen tot een meer evenwichtige vorm van stimulering van (semi) elektrische aut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De Rouwe en Agnes Mulder over de BPM, de wegenbelasting, de KIA, de MIA en de Vamil voor ondernemers</dc:title>
    <meta:user-defined meta:name="OVERHEIDop.ParlID/DC.identifier">ah-tk-20122013-3231</meta:user-defined>
    <meta:user-defined meta:name="OVERHEIDop.vraagnummer">2013Z14156</meta:user-defined>
    <meta:user-defined meta:name="OVERHEIDop.aanhangselNummer">3231</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A.H. (Agnes) Mulder</meta:user-defined>
    <meta:user-defined meta:name="OVERHEIDop.indiener">P.H. Omtzigt</meta:user-defined>
    <meta:user-defined meta:name="OVERHEIDop.ontvanger">F.H.H. Weekers</meta:user-defined>
    <meta:user-defined meta:name="OVERHEIDop.vergaderjaar">2012-2013</meta:user-defined>
    <meta:user-defined meta:name="DCTERMS.W3CDTF/OVERHEIDop.datumOntvangst">2013-09-13</meta:user-defined>
    <meta:user-defined meta:name="OVERHEID.StatenGeneraal/DC.creator">Tweede Kamer der Staten-Generaal</meta:user-defined>
    <dc:language>nl</dc:language>
    <meta:user-defined meta:name="DCTERMS.alternative"/>
    <meta:user-defined meta:name="DC.title">Antwoord op vragen van de leden Omtzigt, De Rouwe en Agnes Mulder over de BPM, de wegenbelasting, de KIA, de MIA en de Vamil voor ondernemers</meta:user-defined>
    <meta:user-defined meta:name="DCTERMS.W3CDTF/DCTERMS.available">2013-09-17</meta:user-defined>
    <meta:user-defined meta:name="OVERHEIDop.publicationName">Kamervragen (Aanhangsel)</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