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2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8</text:p>
      <text:p text:style-name="ifm_p_font.roman_mt.3.76mm_ifm">Vragen van het lid <text:span text:style-name="ifm_span_font.bold_ifm">Ulenbelt</text:span> (SP) aan de minister van Sociale Zaken en Werkgelegenheid over <text:span text:style-name="ifm_span_font.italic_ifm">het persbericht van het asbestverwijderingsbedrijf ASB in Veenendaal met de kop «Specialisten luiden noodklok over misstanden in de asbestbranche»</text:span> (ingezonden 29 juli 2013).</text:p>
      <text:p text:style-name="ifm_p_font.roman_mt.3.76mm_ifm">Antwoord van minister <text:span text:style-name="ifm_span_font.bold_ifm">Asscher</text:span> (Sociale Zaken en Werkgelegenheid) (ontvangen 13 september 2013).</text:p>
      <text:p text:style-name="ifm_p_mt.3.76mm_ifm">Vraag 1</text:p>
      <text:p text:style-name="ifm_p_ifm">Wat is uw reactie op het persbericht van het asbestverwijderingsbedrijf ASB over het luiden van de noodklok over misstanden in de asbestbranche?<text:note text:id="ID-2013Z15479-d38e49" text:note-class="footnote"><text:note-citation text:label="1 ">1</text:note-citation><text:note-body><text:p text:style-name="ifm_p_font.normal_size.6.93pt_mt..5mm_indent.-0.1161in_mleft.0.1161in_ifm">http://pdr.nl/noodklok_asbestbranche</text:p></text:note-body></text:note></text:p>
      <text:p text:style-name="ifm_p_mt.3.76mm_ifm">Vraag 2</text:p>
      <text:p text:style-name="ifm_p_ifm">Wat is uw reactie op de uitspraak van de directeur van het asbestverwijderingsbedrijf ASB over de vanzelfsprekendheid van belangenverstrengeling in de asbestbranche?</text:p>
      <text:p text:style-name="ifm_p_mt.3.76mm_ifm">Antwoord 1 en 2</text:p>
      <text:p text:style-name="ifm_p_ifm">Ik heb kennis genomen van het persbericht van het asbestverwijderingsbedrijf ASB. In een eerder schrijven aan uw Kamer heb ik aangegeven dat de asbestsector een sector is waarin op het terrein van gezond en veilig werken nog veel te verbeteren valt. In de afgelopen periode is hieraan intensief gewerkt door mijn ministerie, in samenwerking met de betrokken partijen en door intensieve handhaving en toezicht door de Inspectie SZW. Ondermeer is de sanctionering door de Inspectie SZW verzwaard en is het aantal inspecteurs uitgebreid. De algehele conclusie dat controle op de branche volledig naar de overheid moet worden teruggebracht, onderschrijf ik niet en past ook niet in de visie van het certificatiestelsel waarbinnen een branche haar eigen verantwoordelijkheid op moet pakken. Bij concrete aanwijzingen van malversaties, van belangen-verstrengeling en van het bewust omzeilen of overtreden van regelgeving wordt door de Inspectie SZW opgetreden. Dit intensieve toezicht zet ik voort. Feitelijke signalen zoals van deskundigen neem ik bijzonder serieus en worden bij het toezicht betrokken. Om belangenverstrengeling effectief te bestrijden is een goede mix nodig van formele regelgeving en een daadkrachtige uitvoering binnen de branche. Hierbij moet gestreefd worden naar een juiste balans tussen het stellen van formele regels in de certificatieschema’s en het formuleren van normen waarbij de uitvoering haar verantwoordelijkheid oppakt. Dit streven zet ik voort, in samenwerking met de betrokken partijen in de branche.</text:p>
      <text:p text:style-name="ifm_p_mt.3.76mm_ifm">Vraag 3</text:p>
      <text:p text:style-name="ifm_p_ifm">Wat is uw reactie op de uitspraak van onafhankelijk adviseur Wallet over de kwaliteit van de asbestlaboratoria?</text:p>
      <text:p text:style-name="ifm_p_mt.3.76mm_ifm">Antwoord 3</text:p>
      <text:p text:style-name="ifm_p_ifm">Het inventariseren en verwijderen van asbest mag in Nederland enkel gebeuren door gecertificeerde bedrijven. Bedrijven kunnen een certificaat aanvragen wanneer zij voldoen aan voorwaarden die zijn vastgelegd in certificatieschema’s. Het ministerie van SZW is verantwoordelijk voor dit systeem. Het ministerie wijst zogenoemde Certificerende en Keurende Instellingen (CKI’s) aan om certificaten af te geven. Onderdeel van de aanwijzingsprocedure is een beoordeling door de Raad van Accreditatie (RvA) van ondermeer de onafhankelijkheid en deskundigheid van de instelling die certificaten wil afgeven.</text:p>
      <text:p text:style-name="ifm_p_ifm">Het uitvoeren van testen in het kader van eindcontroles/metingen mag alleen gedaan worden door asbestlaboratoria die daarvoor door de RvA geaccrediteerd zijn. De controle van deze laboratoria door middel van accreditatie is geen onderdeel van het certificatiestelsel, maar hoort bij de ZBO-taak die de RvA uitvoert op basis van de Wet aanwijzing nationale accreditatie-instantie.</text:p>
      <text:p text:style-name="ifm_p_ifm">In 2012 heeft de Inspectie SZW in totaal vier maal een melding gedaan bij de RvA over de werkwijze van een laboratorium in relatie tot een eindmeting/vrijgave van een saneringswerk. De Inspectie zal in 2014 gerichte inspecties uitvoeren op de wijze waarop bij eindmetingen/vrijgaven door laboratoria worden uitgevoerd. De Inspectie SZW is, mede op basis van diverse signalen en eigen waarnemingen vanuit de inspectie-uitvoering, voornemens zich hierover een onderbouwd oordeel te vormen. Daarbij zoekt de Inspectie samenwerking met de RvA en met betrokken stakeholders.</text:p>
      <text:p text:style-name="ifm_p_ifm">De branchevereniging voor geaccrediteerde laboratoria in Nederland, Fenelab, werkt aan verbetering van opleidingen, onder meer door aanscherping van vakinhoudelijke eindcriteria. Daarnaast geldt de NEN2990 norm, waarin criteria zijn opgenomen over eindcontrole en oplevering na een asbestsanering.</text:p>
      <text:p text:style-name="ifm_p_ifm">Een wettelijke verwijzing naar de meest recente versie hiervan wordt binnenkort gepubliceerd in het certificatieschema voor asbestverwijdering SC-530.</text:p>
      <text:p text:style-name="ifm_p_ifm">Voor wat betreft belangenverstrengeling tussen asbestverwijderingbedrijven en -laboratoria, moet worden opgemerkt dat samenwerking op zich niet uitgesloten is. Maar het wordt problematisch wanneer bij een asbestlaboratorium een te grote afhankelijkheid (van opdrachtgevers) ontstaat. Het is aan de laboratoria en de opdrachtgevers om hierbij de grenzen van het certificatieschema in acht te nemen.</text:p>
      <text:p text:style-name="ifm_p_mt.3.76mm_ifm">Vraag 4</text:p>
      <text:p text:style-name="ifm_p_ifm">Kunt u een overzicht geven van de resultaten van kwaliteitscontroles op de asbestlaboratoria? Worden daarbij ook de monsters opnieuw beoordeeld? Zo nee, waarom niet? Zo ja, wat zijn de resultaten?</text:p>
      <text:p text:style-name="ifm_p_mt.3.76mm_ifm">Vraag 5</text:p>
      <text:p text:style-name="ifm_p_ifm">Kunt u een overzicht geven van de relaties tussen asbestverwijderaars en de laboratoria die de monsters onderzoeken? Hoe vaak wisselen de verwijderaars van laboratorium? Is er een relatie met de antwoorden op vraag 3?</text:p>
      <text:p text:style-name="ifm_p_mt.3.76mm_ifm">Antwoord 4 en 5</text:p>
      <text:p text:style-name="ifm_p_ifm">De regelgeving rondom accreditatie verplicht de laboratoria niet om de gegevens aan te leveren aan de RvA. Wel zijn de geaccrediteerde asbestlaboratoria verplicht deel te nemen in zogenaamde ringonderzoeken, daarbij worden monsters door meerdere laboratoria geanalyseerd waarna de resultaten worden vergeleken.</text:p>
      <text:p text:style-name="ifm_p_ifm">In zijn algemeenheid kan worden gesteld dat het asbestsaneerders vrij staat om een laboratorium te kiezen ten behoeve van het verrichten van de eindmeting/vrijgave van de saneringswerkzaamheden. Het is niet te zeggen hoe vaak asbestverwijderaars wisselen van laboratoria. Wel geldt in het certificatieschema SC530 en in het bijzonder in artikel 7.16.3 dat bij een negatieve eindbeoordeling door de saneerder niet kan worden uitgeweken naar een ander laboratorium.</text:p>
      <text:p text:style-name="ifm_p_mt.3.76mm_ifm">Vraag 6</text:p>
      <text:p text:style-name="ifm_p_ifm">Wat is uw reactie op de uitspraken van de TNO-medewerker?</text:p>
      <text:p text:style-name="ifm_p_mt.3.76mm_ifm">Antwoord 6</text:p>
      <text:p text:style-name="ifm_p_ifm">Het is lastig om de uitspraken te beoordelen, gegeven het ontbreken van concrete informatie. Mijn ambtenaren zijn met TNO en overige betrokken partijen in gesprek over de constateringen en bespreken met hen de mogelijke verbeteringen. Uit inspectierapportages blijkt dat nog veel moet worden verbeterd binnen de branche.</text:p>
      <text:p text:style-name="ifm_p_mt.3.76mm_ifm">Vraag 7</text:p>
      <text:p text:style-name="ifm_p_ifm">Erkent u dat belangenverstrengeling in de asbestbranche schadelijk is voor de gezondheid van werknemers, voor de omgeving en voor de kosten die opdrachtgevers moeten maken voor asbestverwijdering? Zo nee, waarom niet? Zo ja, hoe gaat u belangenverstrengeling voorkomen?</text:p>
      <text:p text:style-name="ifm_p_mt.3.76mm_ifm">Antwoord 7</text:p>
      <text:p text:style-name="ifm_p_ifm">Elke belemmering voor een goed werkend stelsel is schadelijk, niet alleen voor de gezondheid van werknemers, maar ook voor de geloofwaardigheid van een goed functionerend stelsel en voor het vertrouwen in een sector. Voor een goede werking van het gecertificeerde stelsel in de asbestverwijdering is het belangrijk dat alle partijen in de asbestketen hun verantwoordelijkheid nemen. Dit geldt zowel voor de opdrachtgever van een saneringswerk, het inventarisatiebureau, het saneringsbedrijf, het geaccrediteerde laboratorium als ook voor de CKI’s. Voor een beeld van de arbeidsomstandigheden in de gecertificeerde asbestsector wijs ik u op de recent door mij aan uw Kamer aangeboden rapporten van de Inspectie SZW en mijn aanbiedingsbrief (25 834, nr. 79). Daaruit blijkt dat op het gebied van de gecertificeerde bedrijven op het terrein van asbestsanering nog veel verbeteringen nodig zijn. Momenteel wordt de laatste hand gelegd aan een onderzoek naar certificering en sanctionering door CKI’s in de asbestsector. De resultaten van dit onderzoek stuur ik zo spoedig mogelijk aan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Ulenbelt over het persbericht in Veenendaal met de kop “Specialisten luiden noodklok over misstanden in de asbestbranche”</dc:title>
    <meta:user-defined meta:name="OVERHEIDop.ParlID/DC.identifier">ah-tk-20122013-3228</meta:user-defined>
    <meta:user-defined meta:name="OVERHEIDop.vraagnummer">2013Z15479</meta:user-defined>
    <meta:user-defined meta:name="OVERHEIDop.aanhangselNummer">3228</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L.F. Asscher</meta:user-defined>
    <meta:user-defined meta:name="OVERHEIDop.vergaderjaar">2012-2013</meta:user-defined>
    <meta:user-defined meta:name="DCTERMS.W3CDTF/OVERHEIDop.datumOntvangst">2013-09-13</meta:user-defined>
    <meta:user-defined meta:name="OVERHEID.StatenGeneraal/DC.creator">Tweede Kamer der Staten-Generaal</meta:user-defined>
    <dc:language>nl</dc:language>
    <meta:user-defined meta:name="DCTERMS.alternative"/>
    <meta:user-defined meta:name="DC.title">Antwoord op vragen van het lid Ulenbelt over het persbericht in Veenendaal met de kop “Specialisten luiden noodklok over misstanden in de asbestbranche”</meta:user-defined>
    <meta:user-defined meta:name="DCTERMS.W3CDTF/DCTERMS.available">2013-09-17</meta:user-defined>
    <meta:user-defined meta:name="OVERHEIDop.publicationName">Kamervragen (Aanhangsel)</meta:user-defined>
    <meta:user-defined meta:name="OVERHEID.Organisatietype/OVERHEID.organisationType">staten generaal</meta:user-defined>
    <meta:user-defined meta:name="DCTERMS.W3CDTF/DCTERMS.issued">2013-09-13</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Natuur en milieu | Stoffen</meta:user-defined>
    <meta:user-defined meta:name="OVERHEIDop.versieInformatie"/>
  </office:meta>
</office:document-meta>
</file>