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6</text:p>
      <text:p text:style-name="ifm_p_font.roman_mt.3.76mm_ifm">Vragen van de leden <text:span text:style-name="ifm_span_font.bold_ifm">Kuiken</text:span> en <text:span text:style-name="ifm_span_font.bold_ifm">Kerstens</text:span> (beiden PvdA) aan de Minister van Infrastructuur en Milieu over <text:span text:style-name="ifm_span_font.italic_ifm">de verkeersveiligheid op de A15</text:span> (ingezonden 20 augustus 2013).</text:p>
      <text:p text:style-name="ifm_p_font.roman_mt.3.76mm_ifm">Antwoord van Minister <text:span text:style-name="ifm_span_font.bold_ifm">Schultz van Haegen-Maas Geesteranus</text:span> (Infrastructuur en Milieu) (ontvangen 16 september 2013)</text:p>
      <text:p text:style-name="ifm_p_mt.3.76mm_ifm">Vraag 1</text:p>
      <text:p text:style-name="ifm_p_ifm">Kent u het bericht «Dit jaar al 11 ongelukken op A15» en aanverwante berichtgeving over de verkeersveiligheid op de A15?<text:note text:id="ID-2013Z15954-d38e60" text:note-class="footnote"><text:note-citation text:label="1 ">1</text:note-citation><text:note-body><text:p text:style-name="ifm_p_font.normal_size.6.93pt_mt..5mm_indent.-0.1161in_mleft.0.1161in_ifm">http://www.omroepgelderland.nl/web/nieuws-1/2030272/dit-jaar-al-11-ongelukken-op-a15.htm#.Ug5Bmjwayc0</text:p></text:note-body></text:note></text:p>
      <text:p text:style-name="ifm_p_mt.3.76mm_ifm">Antwoord 1 </text:p>
      <text:p text:style-name="ifm_p_ifm">Ja</text:p>
      <text:p text:style-name="ifm_p_mt.3.76mm_ifm">Vraag 2</text:p>
      <text:p text:style-name="ifm_p_ifm">Welke redenen liggen ten grondslag aan het grote aantal ongelukken op de A15?</text:p>
      <text:p text:style-name="ifm_p_mt.3.76mm_ifm">Antwoord 2</text:p>
      <text:p text:style-name="ifm_p_ifm">Het ongevallen beeld op de A15 is zeer divers. De ongevallen vinden op wisselende locaties plaats over de gehele dag en hebben verschillende oorzaken zoals klapbanden van voertuigen, afgevallen lading en kop staart botsingen door zogenaamde schokgolffiles die ontstaan wanneer dicht op elkaar rijdende voertuigen gaan remmen.</text:p>
      <text:p text:style-name="ifm_p_mt.3.76mm_ifm">Vraag 3</text:p>
      <text:p text:style-name="ifm_p_ifm">Wilt u de klachten over de verkeersveiligheid van de A15, die onder meer bij de ANWB zijn binnengekomen, in deze analyse van oorzaken meenemen?</text:p>
      <text:p text:style-name="ifm_p_mt.3.76mm_ifm">Antwoord 3</text:p>
      <text:p text:style-name="ifm_p_ifm">Ja, Rijkswaterstaat heeft met de ANWB een constructief gesprek gehad over de reacties van de weggebruikers op de oproep van de ANWB. Uit de reacties van de weggebruikers is oa. gebleken dat deze de A15 als druk ervaren wat mede veroorzaakt wordt door het vele vrachtverkeer.</text:p>
      <text:p text:style-name="ifm_p_mt.3.76mm_ifm">Vraag 4</text:p>
      <text:p text:style-name="ifm_p_ifm">Welke mogelijkheden zijn er om de verkeersveiligheid op de A15 te verbeteren (bijvoorbeeld matrixborden) en welke kosten zijn hier globaal mee gemoeid?</text:p>
      <text:p text:style-name="ifm_p_mt.3.76mm_ifm">Antwoord 4</text:p>
      <text:p text:style-name="ifm_p_ifm">Om de verkeersveiligheid te verbeteren onderzoekt Rijkswaterstaat de mogelijkheid om zogenaamde chevronstrepen op het wegdek aan te brengen waardoor de onderlinge afstand van de voertuigen inzichtelijk wordt. Deze markering doet een appèl aan de weggebruikers om voldoende afstand te houden. Tevens wordt onderzocht om ter plaatse van de toeritten een doorgetrokken streep tussen de rijstroken aan te brengen. Dit vergemakkelijkt het invoegen en leidt tot een rustiger verkeersbeeld. Bovengenoemde maatregelen kunnen binnen het bestaande budget voor beheer en onderhoud gerealiseerd worden.</text:p>
      <text:p text:style-name="ifm_p_ifm">Rijkswaterstaat heeft een voorstel uitgewerkt om, op het traject Tiel – Deil, lokaal filedetectie aan te brengen om de verkeersveiligheid te verbeteren. Deze maatregel wordt geprioriteerd in een landelijke afweging waardoor niet zeker is of deze ook gerealiseerd gaat worden. Dit laatste geldt ook voor de inzet van extra weginspecteurs om de doorstroming in de ruit A15 – A2 – A50 te verbeteren. Daarnaast wordt de doorstroming verbeterd op delen van de A15 door het verruimen van het inhaalverbod voor het vrachtverkeer.</text:p>
      <text:p text:style-name="ifm_p_ifm">In 2015 zal in verband met groot onderhoud het asfalt worden vervangen tussen Ochten en Valburg dit verbetert het rijcomfort voor de weggebruiker.</text:p>
      <text:p text:style-name="ifm_p_ifm">Het aanbrengen van matrixsignalering op grote delen van de A15 wordt niet als kosteneffectief beschouwd.</text:p>
      <text:p text:style-name="ifm_p_mt.3.76mm_ifm">Vraag 5</text:p>
      <text:p text:style-name="ifm_p_ifm">Deelt u de mening dat veiligheid zeer belangrijk is en bent u bereid om de verkeersveiligheid op de A15 te verbeteren? Zo nee, waarom niet? Zo ja, welke maatregelen gaat u nemen?</text:p>
      <text:p text:style-name="ifm_p_mt.3.76mm_ifm">Antwoord 5</text:p>
      <text:p text:style-name="ifm_p_ifm">Deze mening deel ik van harte en daarom is verkeersveiligheid voor mij een prioriteit op het hoofdwegennet. Voor de te nemen maatregelen verwijs ik naar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Kuiken en Kerstens over de verkeersveiligheid op de A15</dc:title>
    <meta:user-defined meta:name="OVERHEIDop.ParlID/DC.identifier">ah-tk-20122013-3226</meta:user-defined>
    <meta:user-defined meta:name="OVERHEIDop.vraagnummer">2013Z15954</meta:user-defined>
    <meta:user-defined meta:name="OVERHEIDop.aanhangselNummer">3226</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A.H. Kuiken</meta:user-defined>
    <meta:user-defined meta:name="OVERHEIDop.ontvanger">M.H. Schultz van Haegen-Maas Geesteranus</meta:user-defined>
    <meta:user-defined meta:name="OVERHEIDop.vergaderjaar">2012-2013</meta:user-defined>
    <meta:user-defined meta:name="DCTERMS.W3CDTF/OVERHEIDop.datumOntvangst">2013-09-16</meta:user-defined>
    <meta:user-defined meta:name="OVERHEID.StatenGeneraal/DC.creator">Tweede Kamer der Staten-Generaal</meta:user-defined>
    <dc:language>nl</dc:language>
    <meta:user-defined meta:name="DCTERMS.alternative"/>
    <meta:user-defined meta:name="DC.title">Antwoord vragen van de leden Kuiken en Kerstens over de verkeersveiligheid op de A15</meta:user-defined>
    <meta:user-defined meta:name="DCTERMS.W3CDTF/DCTERMS.available">2013-09-16</meta:user-defined>
    <meta:user-defined meta:name="OVERHEIDop.publicationName">Kamervragen (Aanhangsel)</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