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5</text:p>
      <text:p text:style-name="ifm_p_font.roman_mt.3.76mm_ifm">Vragen van het lid <text:span text:style-name="ifm_span_font.bold_ifm">Van Veldhoven</text:span> (D66) aan de Staatssecretaris van Infrastructuur en Milieu over <text:span text:style-name="ifm_span_font.italic_ifm">het bericht «Belgen tegen lijn Den Haag-Brussel»</text:span> (ingezonden 22 augustus 2013).</text:p>
      <text:p text:style-name="ifm_p_font.roman_mt.3.76mm_ifm">Antwoord van Staatssecretaris <text:span text:style-name="ifm_span_font.bold_ifm">Mansveld</text:span> (Infrastructuur en Milieu) (ontvangen 16 september 2013).</text:p>
      <text:p text:style-name="ifm_p_mt.3.76mm_ifm">Vraag 1</text:p>
      <text:p text:style-name="ifm_p_ifm">Hebt u kennisgenomen van het bericht «Belgen tegen lijn Den Haag-Brussel»?<text:note text:id="ID-2013Z16010-d38e57" text:note-class="footnote"><text:note-citation text:label="1 ">1</text:note-citation><text:note-body><text:p text:style-name="ifm_p_font.normal_size.6.93pt_mt..5mm_indent.-0.1161in_mleft.0.1161in_ifm">http://nos.nl/artikel/541888-belgen-tegen-lijn-den-haagbrussel.html</text:p></text:note-body></text:note></text:p>
      <text:p text:style-name="ifm_p_mt.3.76mm_ifm">Antwoord 1</text:p>
      <text:p text:style-name="ifm_p_ifm">Ja.</text:p>
      <text:p text:style-name="ifm_p_mt.3.76mm_ifm">Vraag 2</text:p>
      <text:p text:style-name="ifm_p_ifm">Klopt het dat de Belgische spoorbeheerder weigert voor 2014 een vergunning af te geven voor de zogenoemde Lage Landen Lijn van Den Haag naar Brussel? Zo ja, is het u bekend wat hiervoor de reden is?</text:p>
      <text:p text:style-name="ifm_p_mt.3.76mm_ifm">Antwoord 2</text:p>
      <text:p text:style-name="ifm_p_ifm">Om reizigersvervoer per spoor aan te kunnen bieden in België, dient een vervoerder rijpaden aan te vragen bij Infrastructuurbeheerder Infrabel en dient een vervoerder te beschikken over een veiligheidscertificaat van de Belgische veiligheidsinstantie DVIS (Dienst Veiligheid en Interoperabiliteit van de Spoorwegen).</text:p>
      <text:p text:style-name="ifm_p_ifm">Arriva heeft in april 2013 een veiligheidscertificaat B aangevraagd bij DVIS. Na onderzoek kwam de veiligheidsinstantie tot de conclusie dat het ingediende dossier niet voldeed aan de eisen van de Belgische regelgeving. Gedurende bovenstaand proces heeft Arriva ook rijpaden aangevraagd voor een treindienst tussen Den Haag en Brussel. Deze aanvraag werd ontvankelijk verklaard omdat Arriva bezig was met het verkrijgen van een veiligheidscertificaat. Toen medio augustus Infrabel de treinpaden wilde toewijzen, werd duidelijk dat Arriva nog niet over veiligheidscertificaat B beschikt, waardoor Infrabel conform Belgische regelgeving ook geen treinpaden kon toekennen aan Arriva. Indien Arriva de komende maanden er in slaagt om een veiligheidscertificaat B te bemachtigen, dan kan Arriva alsnog treinpaden aanvragen voor dienstregeling 2014.</text:p>
      <text:p text:style-name="ifm_p_mt.3.76mm_ifm">Vraag 3</text:p>
      <text:p text:style-name="ifm_p_ifm">Deelt u de mening dat de Lage Landen Lijn een belangrijke uitkomst kan zijn om een betere verbinding tussen Den Haag en Brussel te realiseren?</text:p>
      <text:p text:style-name="ifm_p_mt.3.76mm_ifm">Antwoord 3</text:p>
      <text:p text:style-name="ifm_p_ifm">Ik sta in beginsel positief tegenover initiatieven zoals de «Lage Landen Lijn». Dit initiatief kan een uitkomst zijn voor een betere verbinding tussen Den Haag en Brussel, maar dit is afhankelijk van wat een dergelijke verbinding toevoegt aan de reeds voorziene verbindingen.</text:p>
      <text:p text:style-name="ifm_p_mt.3.76mm_ifm">Vraag 4</text:p>
      <text:p text:style-name="ifm_p_ifm">Bent u bereid om uw Belgische ambtsgenoot en de Belgische spoorbeheerder om opheldering te vragen?</text:p>
      <text:p text:style-name="ifm_p_mt.3.76mm_ifm">Antwoord 4</text:p>
      <text:p text:style-name="ifm_p_ifm">Ik ben reeds op ambtelijk niveau goed geïnformeerd over het Belgische toelatingsproces en zie op basis daarvan geen noodzaak om verdere opheldering te vragen bij mijn Belgische ambtgen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ldhoven over het bericht ‘Belgen tegen lijn Den Haag-Brussel’</dc:title>
    <meta:user-defined meta:name="OVERHEIDop.ParlID/DC.identifier">ah-tk-20122013-3225</meta:user-defined>
    <meta:user-defined meta:name="OVERHEIDop.vraagnummer">2013Z16010</meta:user-defined>
    <meta:user-defined meta:name="OVERHEIDop.aanhangselNummer">3225</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W.J. Mansveld</meta:user-defined>
    <meta:user-defined meta:name="OVERHEIDop.vergaderjaar">2012-2013</meta:user-defined>
    <meta:user-defined meta:name="DCTERMS.W3CDTF/OVERHEIDop.datumOntvangst">2013-09-16</meta:user-defined>
    <meta:user-defined meta:name="OVERHEID.StatenGeneraal/DC.creator">Tweede Kamer der Staten-Generaal</meta:user-defined>
    <dc:language>nl</dc:language>
    <meta:user-defined meta:name="DCTERMS.alternative"/>
    <meta:user-defined meta:name="DC.title">Antwoord op vragen van het lid Van Veldhoven over het bericht ‘Belgen tegen lijn Den Haag-Brussel’</meta:user-defined>
    <meta:user-defined meta:name="DCTERMS.W3CDTF/DCTERMS.available">2013-09-16</meta:user-defined>
    <meta:user-defined meta:name="OVERHEIDop.publicationName">Kamervragen (Aanhangsel)</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