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het lid <text:span text:style-name="ifm_span_font.bold_ifm">Sjoerdsma</text:span> (D66) aan de ministers van Buitenlandse Zaken, van Algemene Zaken, en voor Buitenlandse Handel en Ontwikkelingssamenwerking over <text:span text:style-name="ifm_span_font.italic_ifm">de homorechten in de Verenigde Republiek Tanzania</text:span> (ingezonden 29 augustus 2013).</text:p>
      <text:p text:style-name="ifm_p_font.roman_mt.3.76mm_ifm">Antwoord van Minister <text:span text:style-name="ifm_span_font.bold_ifm">Timmermans</text:span> (Buitenlandse Zaken) en de minister voor Buitenlandse Handel en Ontwikkelingssamenwerking, mede namens de Minister van Algemene Zaken (ontvangen 16 september 2013).</text:p>
      <text:p text:style-name="ifm_p_mt.3.76mm_ifm">Vraag 1</text:p>
      <text:p text:style-name="ifm_p_ifm">Heeft u kennisgenomen van het rapport van Human Rights Watch, «Treat Us Like Human Beings», Discrimination against Sex Workers, Sexual and Gender Minorities, and People Who Use Drugs in Tanzania, dat in juni van dit jaar is gepubliceerd?<text:note text:id="ID-2013Z16220-d38e57" text:note-class="footnote"><text:note-citation text:label="1 ">1</text:note-citation><text:note-body><text:p text:style-name="ifm_p_font.normal_size.6.93pt_mt..5mm_indent.-0.1161in_mleft.0.1161in_ifm">http://www.hrw.org/sites/default/files/reports/tanzania0613webwcover_0_0.pdf</text:p></text:note-body></text:note></text:p>
      <text:p text:style-name="ifm_p_mt.3.76mm_ifm">Antwoord  1</text:p>
      <text:p text:style-name="ifm_p_ifm">Ja</text:p>
      <text:p text:style-name="ifm_p_mt.3.76mm_ifm">Vraag 2</text:p>
      <text:p text:style-name="ifm_p_ifm">Bent u bekend met eerdere uitspraken van de president van Zanzibar, Ali Mohammed Shein, zoals: «We have strong Islamic and Zanzibari culture that abhors gay and lesbian activities, and to anyone who tells us that development support is linked to accepting this we are saying no... That is an issue not acceptable in this society and we are not going to amend or introduce any laws to grant such rights.» in reactie op de Britse premier Cameron die dreigde ontwikkelingshulp stop te zetten aan Afrikaans landen die Lesbisch, Homo-, Bi- en Transseksueel (LHBT)- rechten niet erkennen?</text:p>
      <text:p text:style-name="ifm_p_mt.3.76mm_ifm">Antwoord 2</text:p>
      <text:p text:style-name="ifm_p_ifm">Ja.</text:p>
      <text:p text:style-name="ifm_p_mt.3.76mm_ifm">Vraag 3</text:p>
      <text:p text:style-name="ifm_p_ifm">Wat vindt u van het feit dat LHBT’s in Tanzania worden gecriminaliseerd, er zeer zware (gevangenis)straffen staan op homoseksualiteit, hen gezondheidszorg wordt onthouden en dat ze worden mishandeld en misbruikt door de autoriteiten?</text:p>
      <text:p text:style-name="ifm_p_mt.3.76mm_ifm">Antwoord 3</text:p>
      <text:p text:style-name="ifm_p_ifm">Het Kabinet deelt uw zorgen over de berichten in het rapport van Human Rights Watch. In Tanzania komen politiegeweld, het onthouden van essentiële diensten, en de willekeurige arrestatie van personen inderdaad voor. Prostituees, drugsgebruikers en LHBT’s zijn hiervoor als minderheden extra kwetsbaar vanwege hun geringe maatschappelijke acceptatie.</text:p>
      <text:p text:style-name="ifm_p_ifm">Human Rights Watch stelt dat de wetgeving die seksuele contacten tussen personen van gelijk geslacht criminaliseert in de praktijk niet wordt toegepast. Volgens HRW is er ook geen systematische vervolging van LHBT’s. De wet biedt echter wel een basis voor intimidatie door de politie. De Nederlandse ambassade houdt de toepassing van wetgeving op dit terrein nauwlettend in de gaten. Het opkomen voor gelijke rechten voor LHBT’s is een van de centrale prioriteiten in het Nederlandse mensenrechtenbeleid. Nederland zet zich in voor decriminalisering van homoseksualiteit, tegengaan van discriminatie op basis van seksuele oriëntatie en gender identiteit en bevorderen van sociale acceptatie van LHBT’s.</text:p>
      <text:p text:style-name="ifm_p_mt.3.76mm_ifm">Vraag 4</text:p>
      <text:p text:style-name="ifm_p_ifm">Gaat u de mensenrechtenschendingen van LHBT’s aan de orde stellen in uw gesprek met President Ali Mohamed Shein? Bent u bereid de Kamer te informeren over de uitkomsten van de gesprekken met de Koning, de minister-president en de minister voor Buitenlandse Handel en Ontwikkelingssamenwerking?</text:p>
      <text:p text:style-name="ifm_p_mt.3.76mm_ifm">Antwoord 4</text:p>
      <text:p text:style-name="ifm_p_ifm">In de gesprekken met de minister-president en de minister voor Buitenlandse Handel en Ontwikkelingssamenwerking is ook gesproken over de bescherming van de mensenrechten op Zanzibar. De minister-president wees op het belang van de rechtsstaat, de werking van het rechtssysteem, gelijke behandeling van eenieder en tijdige en eerlijke rechtspraak. De minister voor Buitenlandse Handel en Ontwikkelingssamenwerking vroeg aandacht voor de diverse aspecten van maatschappelijk verantwoord ondernemen, waaronder de mensenrechten, betrokkenheid van de lokale bevolking, en de bescherming van het milieu.</text:p>
      <text:p text:style-name="ifm_p_ifm">Voorts spraken de minister-president en de minister voor Buitenlandse Handel en Ontwikkelingssamenwerking over de langdurige band tussen Nederland en Tanzania en Zanzibar, de ontwikkelingsrelatie, de versterking van de bilaterale economische betrekkingen, de overdracht van Nederlandse kennis en ervaring in de energiesector, de afhandeling van een brand waarbij Nederlandse toeristen waren getroffen en over het proces waarbij Mainland Tanzania en Zanzibar gezamenlijk werken aan een nieuwe grondwet.</text:p>
      <text:p text:style-name="ifm_p_ifm">Over het gesprek met de Koning worden zoals gebruikelijk geen mededelingen gedaan.</text:p>
      <text:p text:style-name="ifm_p_mt.3.76mm_ifm">Vraag 5 en 6</text:p>
      <text:p text:style-name="ifm_p_ifm">Hoe draagt de Nederlandse ambassade in Dar es Salaam actief bij aan gelijke rechten voor LHBT’s en het ondersteunen van LHBT-organisaties en activisten in nood?</text:p>
      <text:p text:style-name="ifm_p_ifm">Wat gaat u doen om een gemeenschappelijk EU-optreden in Tanzania te bewerkstelligen voor gelijke rechten voor LHBT’s?</text:p>
      <text:p text:style-name="ifm_p_mt.3.76mm_ifm">Antwoord 5 en 6</text:p>
      <text:p text:style-name="ifm_p_ifm">De Nederlandse ambassade in Dar es Salaam onderhoudt, samen met andere EU-partners, contacten met mensenrechtenorganisaties en personen, die zich inzetten voor de rechten van LHBT’s. Het bewerkstelligen van gelijke rechten staat hierbij voorop. Verder wordt aandacht besteed aan de toegang voor LHBT’s tot basisdienstverlening. Dit laatste is de invalshoek die ook Human Rights Watch koos voor het geciteerde onderzoek.</text:p>
      <text:p text:style-name="ifm_p_ifm">EU-ambassades in Tanzania hebben afspraken over een gezamenlijke inzet ter ondersteuning van <text:span text:style-name="ifm_span_font.italic_ifm">Human Rights Defenders</text:span> en hun werk. Naast actief netwerken en informatie verzamelen en analyseren, worden relevante specifieke zaken en strategische kwesties in contacten met de overheid opgebracht. In individuele gevallen wordt navraag gedaan bij verantwoordelijke autoriteiten en verwezen naar de relevante internationale verplichtingen die Tanzania is aangegaan.</text:p>
      <text:p text:style-name="ifm_p_ifm">De ambassade verstrekt sinds de beëindiging van de ontwikkelingssamenwerking aan Tanzania geen eigen directe financiering meer aan LHBT-organisaties. Met Nederlandse overheidsfondsen wordt echter wel door onder meer HIVOS samengewerkt met dergelijke organisaties.</text:p>
      <text:p text:style-name="ifm_p_mt.3.76mm_ifm">Vraag 7</text:p>
      <text:p text:style-name="ifm_p_ifm">Kunt u de vragen beantwoorden voor het nota overleg op 30 september a.s. over het mensenrechtenbelei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Homorechten in de Verenigde Republiek Tanzania</dc:title>
    <meta:user-defined meta:name="OVERHEIDop.ParlID/DC.identifier">ah-tk-20122013-3224</meta:user-defined>
    <meta:user-defined meta:name="OVERHEIDop.vraagnummer">2013Z16220</meta:user-defined>
    <meta:user-defined meta:name="OVERHEIDop.aanhangselNummer">322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het lid Sjoerdsma over Homorechten in de Verenigde Republiek Tanzania</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