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3</text:p>
      <text:p text:style-name="ifm_p_font.roman_mt.3.76mm_ifm">Vragen van de leden <text:span text:style-name="ifm_span_font.bold_ifm">Voordewind</text:span> (ChristenUnie) en <text:span text:style-name="ifm_span_font.bold_ifm">Van der Staaij</text:span> (SGP) aan de Minister van Buitenlandse Zaken over <text:span text:style-name="ifm_span_font.italic_ifm">het bericht over een negatief Nederlands bouwadvies</text:span> (ingezonden 28 augustus 2013).</text:p>
      <text:p text:style-name="ifm_p_font.roman_mt.3.76mm_ifm">Antwoord van Minister <text:span text:style-name="ifm_span_font.bold_ifm">Timmermans</text:span> (Buitenlandse Zaken) (ontvangen 16 september 2013).</text:p>
      <text:p text:style-name="ifm_p_mt.3.76mm_ifm">Vraag 1</text:p>
      <text:p text:style-name="ifm_p_ifm">Bent u bekend met het bericht «Ophef Israël over negatief Nederlands bouwadvies»?<text:note text:id="ID-2013Z16180-d38e60" text:note-class="footnote"><text:note-citation text:label="1 ">1</text:note-citation><text:note-body><text:p text:style-name="ifm_p_font.normal_size.6.93pt_mt..5mm_indent.-0.1161in_mleft.0.1161in_ifm">Nu.nl, 27 augustus 2013</text:p></text:note-body></text:note></text:p>
      <text:p text:style-name="ifm_p_mt.3.76mm_ifm">Antwoord 1</text:p>
      <text:p text:style-name="ifm_p_ifm">Ja.</text:p>
      <text:p text:style-name="ifm_p_mt.3.76mm_ifm">Vraag 2</text:p>
      <text:p text:style-name="ifm_p_ifm">Kloppen de berichten dat Nederland het bedrijf Royal Haskoning heeft geadviseerd om te stoppen met de bouw van een waterzuiveringsinstallatie in Jeruzalem? Zo ja, wat is hiervoor de juridische grondslag? Betreft het hier een juridisch afdwingbaar advies? Welke consequenties heeft dit advies voor Nederlandse rechtspersonen, in het bijzonder wanneer er geen gevolg aan een dergelijk advies wordt gegeven?</text:p>
      <text:p text:style-name="ifm_p_mt.3.76mm_ifm">Antwoord 2</text:p>
      <text:p text:style-name="ifm_p_ifm">Het Kabinetg heeft Royal HaskoningDHV niet geadviseerd om te stoppen mee te werken aan openbare voorzieningen in Oost-Jeruzalem, maar heeft het bedrijf geïnformeerd over de bezetting van het gebied door Israël en de rechten en verplichtingen van de bezettende mogendheid. Het Kabinet acht Israëlische nederzettingen onrechtmatig en een obstakel voor de vrede en ontmoedigt daarom Nederlandse bedrijven investeringen te doen of andere activiteiten te ontplooien in of ten behoeve van Israëlische nederzettingen. Dit betreft staand beleid. Het is Nederlandse bedrijven echter niet verboden om deze economische relaties aan te gaan. De verantwoordelijkheid hiervoor ligt bij de bedrijven zelf.</text:p>
      <text:p text:style-name="ifm_p_mt.3.76mm_ifm">Vraag 3</text:p>
      <text:p text:style-name="ifm_p_ifm">Is het waar dat de bouw van het systeem al jaren in nauw overleg met de Palestijnse Autoriteit is gepland? Zo ja, deelt u de mening dat dit advies juist samenwerking tussen Israëli's en Palestijnen ontmoedigt?</text:p>
      <text:p text:style-name="ifm_p_mt.3.76mm_ifm">Antwoord 3</text:p>
      <text:p text:style-name="ifm_p_ifm">De PA/Palestijnse Water Autoriteit is volgens eigen zeggen niet betrokken bij het project en heeft in een vroeg stadium herhaaldelijk aangegeven bezwaren te hebben.</text:p>
      <text:p text:style-name="ifm_p_mt.3.76mm_ifm">Vraag 4</text:p>
      <text:p text:style-name="ifm_p_ifm">Bent u ervan op de hoogte dat met de bouw van de waterzuiveringsinstallatie wordt beoogd ca. 200.000 burgers, voornamelijk Palestijnen, te voorzien van schoon drinkwater? Bent u van mening dat deze burgers geen recht hebben op schoon drinkwater?</text:p>
      <text:p text:style-name="ifm_p_mt.3.76mm_ifm">Antwoord 4</text:p>
      <text:p text:style-name="ifm_p_ifm">De installatie zou rioolwater in Oost-Jeruzalem zuiveren. Dit staat echter niet gelijk aan het prepareren van afvalwater voor consumptie. Het project heeft dan ook geen impact op de beschikbare hoeveelheid drinkwater.</text:p>
      <text:p text:style-name="ifm_p_mt.3.76mm_ifm">Vraag 5</text:p>
      <text:p text:style-name="ifm_p_ifm">Op welke wijze denkt de Nederlandse regering met deze handelwijze bij te dragen aan een duurzaam vredesproces?</text:p>
      <text:p text:style-name="ifm_p_mt.3.76mm_ifm">Antwoord 5</text:p>
      <text:p text:style-name="ifm_p_ifm">Nederland heeft zich als prioriteit gesteld om bij te dragen aan het bereiken van een vredesakkoord tussen partijen. Het Kabinet is van mening dat de uitbreiding van nederzettingenactiviteiten hierbij een obstakel vormen.</text:p>
      <text:p text:style-name="ifm_p_ifm">Zie ook het antwoord op vraag 2.</text:p>
      <text:p text:style-name="ifm_p_mt.3.76mm_ifm">Vraag 6</text:p>
      <text:p text:style-name="ifm_p_ifm">Kunt u een overzicht verstrekken van alle samenwerkingsprojecten die Nederland (financieel) ondersteunt? Heeft dit advies ook betrekking op andere projecten, bijvoorbeeld voor de scanapparatuur voor grensovergangen waarvoor Nederland in 2012 heeft betaald?</text:p>
      <text:p text:style-name="ifm_p_mt.3.76mm_ifm">Antwoord 6</text:p>
      <text:p text:style-name="ifm_p_ifm">De relatie die hier wordt gelegd met de Nederlandse steun aan ontwikkelingsprojecten in de Palestijnse Gebieden gaat niet op aangezien deze projecten niet in of ten behoeve van nederzettingen worden uitgevoerd.</text:p>
      <text:p text:style-name="ifm_p_ifm">Zie verder het antwoord op vraag 2.</text:p>
      <text:p text:style-name="ifm_p_mt.3.76mm_ifm">Vraag 7</text:p>
      <text:p text:style-name="ifm_p_ifm">Wilt u de Kamer met spoed informeren over deze zaak?</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oordewind en Van der Staaij over het bericht van een negatief Nederlands bouwadvies</dc:title>
    <meta:user-defined meta:name="OVERHEIDop.ParlID/DC.identifier">ah-tk-20122013-3223</meta:user-defined>
    <meta:user-defined meta:name="OVERHEIDop.vraagnummer">2013Z16180</meta:user-defined>
    <meta:user-defined meta:name="OVERHEIDop.aanhangselNummer">322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F.C.G.M. Timmermans</meta:user-defined>
    <meta:user-defined meta:name="OVERHEIDop.vergaderjaar">2012-2013</meta:user-defined>
    <meta:user-defined meta:name="DCTERMS.W3CDTF/OVERHEIDop.datumOntvangst">2013-09-16</meta:user-defined>
    <meta:user-defined meta:name="OVERHEID.StatenGeneraal/DC.creator">Tweede Kamer der Staten-Generaal</meta:user-defined>
    <dc:language>nl</dc:language>
    <meta:user-defined meta:name="DCTERMS.alternative"/>
    <meta:user-defined meta:name="DC.title">Antwoord vragen van de leden Voordewind en Van der Staaij over het bericht van een negatief Nederlands bouwadvies</meta:user-defined>
    <meta:user-defined meta:name="DCTERMS.W3CDTF/DCTERMS.available">2013-09-16</meta:user-defined>
    <meta:user-defined meta:name="OVERHEIDop.publicationName">Kamervragen (Aanhangsel)</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