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1</text:p>
      <text:p text:style-name="ifm_p_font.roman_mt.3.76mm_ifm">Vragen van het lid <text:span text:style-name="ifm_span_font.bold_ifm">Sjoerdsma</text:span> (D66) aan de Minister van Buitenlandse Zaken over <text:span text:style-name="ifm_span_font.italic_ifm">de persvrijheid in het Verenigd Koninkrijk</text:span> (ingezonden 21 augustus 2013).</text:p>
      <text:p text:style-name="ifm_p_font.roman_mt.3.76mm_ifm">Antwoord van Minister <text:span text:style-name="ifm_span_font.bold_ifm">Timmermans</text:span> (Buitenlandse Zaken) (ontvangen 16 september 2013).</text:p>
      <text:p text:style-name="ifm_p_mt.3.76mm_ifm">Vraag 1</text:p>
      <text:p text:style-name="ifm_p_ifm">Heeft u kennisgenomen van het artikel «David Miranda, schedule 7 and the danger that all reporters now face»?<text:note text:id="ID-2013Z15988-d38e57" text:note-class="footnote"><text:note-citation text:label="1 ">1</text:note-citation><text:note-body><text:p text:style-name="ifm_p_font.normal_size.6.93pt_mt..5mm_indent.-0.1161in_mleft.0.1161in_ifm">http://www.theguardian.com/commentisfree/2013/aug/19/david-miranda-schedule7-danger-reporters</text:p></text:note-body></text:note></text:p>
      <text:p text:style-name="ifm_p_mt.3.76mm_ifm">Antwoord 1</text:p>
      <text:p text:style-name="ifm_p_ifm">Ja.</text:p>
      <text:p text:style-name="ifm_p_mt.3.76mm_ifm">Vraag 2</text:p>
      <text:p text:style-name="ifm_p_ifm">Klopt het dat er verscheidene malen contact is gezocht vanuit Britse regeringskringen richting The Guardian zoals in het artikel wordt beschreven? Klopt het dat meermalen dreigend is verzocht over bepaalde documenten niet te publiceren? Klopt het dat er uiteindelijk is verordonneerd om computers te vernietigen in een poging documenten te laten verdwijnen? Klopt het dat een partner van een journalist 7 uur is vastgehouden op een Brits vliegveld en dat spullen zijn afgenomen op verdenking van terrorisme?</text:p>
      <text:p text:style-name="ifm_p_mt.3.76mm_ifm">Antwoord 2</text:p>
      <text:p text:style-name="ifm_p_ifm">Ja, uit statement van Vice MP Clegg blijkt dat een hoge Britse functionaris contact heeft gehad met The Guardian en dat The Guardian vervolgens informatie heeft vernietigd. Een partner van een journalist van The Guardian is inderdaad ondervraagd op een Brits vliegveld.</text:p>
      <text:p text:style-name="ifm_p_mt.3.76mm_ifm">Vraag 3 en 4</text:p>
      <text:p text:style-name="ifm_p_ifm">Hoe beoordeelt u de handelwijze van de regering van ons buurland in het kader van de persvrijheid?</text:p>
      <text:p text:style-name="ifm_p_ifm">Bent u van mening dat de Britse regering het recht op persvrijheid van de journalisten heeft geschonden? Zo ja, bent u bereid de regering van ons buurland hierop aan te spreken? Zo nee, waarom niet?</text:p>
      <text:p text:style-name="ifm_p_mt.3.76mm_ifm">Antwoord 3 en 4</text:p>
      <text:p text:style-name="ifm_p_ifm">De democratische controlemechanismen functioneren in het Britse systeem. De handelwijze van de Britse politie en het gebruik van de anti-terrorismewetgeving zullen onderzocht worden door de <text:span text:style-name="ifm_span_font.italic_ifm">Independent Reviewer of Terrorism Legislation</text:span>. Ook het parlement heeft een onderzoek aangekondigd. Zij zullen een oordeel vellen over de rechtmatigheid van het politie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Sjoerdsma over persvrijheid in het Verenigd Koninkrijk</dc:title>
    <meta:user-defined meta:name="OVERHEIDop.ParlID/DC.identifier">ah-tk-20122013-3221</meta:user-defined>
    <meta:user-defined meta:name="OVERHEIDop.vraagnummer">2013Z15988</meta:user-defined>
    <meta:user-defined meta:name="OVERHEIDop.aanhangselNummer">3221</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C.G.M. Timmermans</meta:user-defined>
    <meta:user-defined meta:name="OVERHEIDop.vergaderjaar">2012-2013</meta:user-defined>
    <meta:user-defined meta:name="DCTERMS.W3CDTF/OVERHEIDop.datumOntvangst">2013-09-16</meta:user-defined>
    <meta:user-defined meta:name="OVERHEID.StatenGeneraal/DC.creator">Tweede Kamer der Staten-Generaal</meta:user-defined>
    <dc:language>nl</dc:language>
    <meta:user-defined meta:name="DCTERMS.alternative"/>
    <meta:user-defined meta:name="DC.title">Antwoord vragen van het lid Sjoerdsma over persvrijheid in het Verenigd Koninkrijk</meta:user-defined>
    <meta:user-defined meta:name="DCTERMS.W3CDTF/DCTERMS.available">2013-09-16</meta:user-defined>
    <meta:user-defined meta:name="OVERHEIDop.publicationName">Kamervragen (Aanhangsel)</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Internationaal | Organisatie en beleid</meta:user-defined>
    <meta:user-defined meta:name="OVERHEIDop.versieInformatie"/>
  </office:meta>
</office:document-meta>
</file>