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0</text:p>
      <text:p text:style-name="ifm_p_font.roman_mt.3.76mm_ifm">Vragen van de leden <text:span text:style-name="ifm_span_font.bold_ifm">Bruins Slot</text:span> en <text:span text:style-name="ifm_span_font.bold_ifm">Omtzigt</text:span> (beiden CDA) aan de Ministers van Buitenlandse Zaken en van Volksgezondheid, Welzijn en Sport over <text:span text:style-name="ifm_span_font.italic_ifm">de uitspraken van de Russische Minister van Sport</text:span> (ingezonden 6 augustus 2013).</text:p>
      <text:p text:style-name="ifm_p_font.roman_mt.3.76mm_ifm">Antwoord van Minister <text:span text:style-name="ifm_span_font.bold_ifm">Timmermans</text:span> (Buitenlandse Zaken), mede namens de Minister van Volksgezondheid, Welzijn en Sport (ontvangen 16 september 2013).</text:p>
      <text:p text:style-name="ifm_p_mt.3.76mm_ifm">Vraag 1</text:p>
      <text:p text:style-name="ifm_p_ifm">Heeft u kennisgenomen van de uitspraken van de Russische Minister van Sport, Vitaly Moetko, dat sporters die meedoen met de Olympische Winterspelen in Sotsji volgend jaar onder de Russische antihomowetgeving vallen?</text:p>
      <text:p text:style-name="ifm_p_mt.3.76mm_ifm">Antwoord 1</text:p>
      <text:p text:style-name="ifm_p_ifm">Ja.</text:p>
      <text:p text:style-name="ifm_p_mt.3.76mm_ifm">Vraag 2</text:p>
      <text:p text:style-name="ifm_p_ifm">Bent u van mening dat de Russische anti-homo wetgeving zeer onwenselijk is en dat deze de grondgedachte van de Olympische Spelen ondermijnt?</text:p>
      <text:p text:style-name="ifm_p_mt.3.76mm_ifm">Antwoord 2</text:p>
      <text:p text:style-name="ifm_p_ifm">Het kabinet kan niet vaak genoeg herhalen dat deze Russische wet een discriminerende en stigmatiserende werking heeft die personen en organisaties met homofobe sentimenten sterkt in hun opvattingen en daarom onwenselijk is. De beginselen van de Olympische Spelen bepalen dat deze moeten openstaan voor iedereen, vrij van discriminatie, en dat geldt voor toeschouwers, officials, media en natuurlijk voor de atleten.</text:p>
      <text:p text:style-name="ifm_p_mt.3.76mm_ifm">Vraag 3</text:p>
      <text:p text:style-name="ifm_p_ifm">Vindt u ook dat Rusland keiharde garanties moet geven dat de desbetreffende wetgeving het bijwonen van of het deelnemen aan de Olympische Spelen niet mag belemmeren?</text:p>
      <text:p text:style-name="ifm_p_mt.3.76mm_ifm">Antwoord 3</text:p>
      <text:p text:style-name="ifm_p_ifm">Deelnemers en bezoekers horen niet te worden belemmerd door deze wet tijdens de Spelen. Het IOC heeft op 22 augustus 2013 bekendgemaakt de schriftelijke garantie te hebben ontvangen van de Russische autoriteiten dat Rusland zich strikt zal houden aan het Olympisch Handvest, dat discriminatie op elke grond verbiedt.</text:p>
      <text:p text:style-name="ifm_p_mt.3.76mm_ifm">Vraag 4</text:p>
      <text:p text:style-name="ifm_p_ifm">In uw mensenrechtennota schrijft u over LHBT-rechten: «In Oost-Europa en Centraal Azië zal de nadruk op non-discriminatie en sociale acceptatie liggen, voornamelijk het verbeteren van het recht op vergadering en vereniging.» Bent u van mening dat de nieuwe anti-homo wetgeving in Rusland precies de verkeerde kant opgaat? Op welke wijze gaat u dit stuk van de mensenrechtennota operationeel maken?</text:p>
      <text:p text:style-name="ifm_p_mt.3.76mm_ifm">Antwoord 4</text:p>
      <text:p text:style-name="ifm_p_ifm">In bredere zin dan alleen door onderhavige wet baart de ontwikkeling van de mensenrechtensituatie in Rusland het kabinet zorgen. Nog meer dan voorheen moet elke gelegenheid te baat worden genomen in gesprek met Rusland te treden om deze zorgen kenbaar te maken. Daarbij zal ook worden getracht het Russische publiek te bereiken. Juist in dit Nederland-Ruslandjaar wordt de mensenrechtensituatie voortdurend aan de orde gesteld. Tegelijkertijd zal voor dit onderwerp ook in multilateraal verband (EU, VN, RvE, OVSE) blijvende aandacht worden gevraagd.</text:p>
      <text:p text:style-name="ifm_p_mt.3.76mm_ifm">Vraag 5</text:p>
      <text:p text:style-name="ifm_p_ifm">Op welke wijze zult u ervoor zorgen dat er tijdens de Olympische Spelen geen enkele belemmering zal zijn voor sporters door deze wetten?</text:p>
      <text:p text:style-name="ifm_p_mt.3.76mm_ifm">Antwoord 5</text:p>
      <text:p text:style-name="ifm_p_ifm">Nederland zal in internationaal verband er op blijven aandringen dat de anti-homopropagandawet tijdens de Winterspelen in 2014 niet op deelnemers en bezoekers wordt toegepast. Een team bestaande uit vertegenwoordigers van de meest betrokken ministeries, NOC*NSF en bedrijfsleven is enkele maanden geleden begonnen om de Nederlandse deelname aan de Olympische Spelen in 2014 zo goed mogelijk te laten verlopen. Tijdens de Spelen zal het team ter plaatse zijn om Nederlandse sporters, supporters en officials bij te staan.</text:p>
      <text:p text:style-name="ifm_p_mt.3.76mm_ifm">Vraag 6 &amp; 7</text:p>
      <text:p text:style-name="ifm_p_ifm">Bent u van mening dat de Russische wetten onder de net aangenomen richtsnoeren voor gelijke behandeling van LHBTI van de Raad Algemene Zaken en Externe Betrekkingen vallen en op grond daarvan (bijvoorbeeld artikel 17b) bestreden dienen te worden? Zo ja, bent u bereid om deze wetgeving, inclusief de wijze waarop deze van toepassing kan zijn bij de Olympische Spelen, te agenderen voor een van de komende RAZEB-vergaderingen met het doel een gemeenschappelijk standpunt in te nemen als EU?</text:p>
      <text:p text:style-name="ifm_p_ifm">Bent u van plan voorstellen te doen om de instrumenten in de richtsnoeren in EU-verband te gebruiken en dan met name:</text:p>
      <text:p text:style-name="ifm_p_ifm">Propose and make démarches and public statements on LGBTI issues with a particular focus on high-risk cases and situations.</text:p>
      <text:p text:style-name="ifm_p_ifm">Publicly support, including, as appropriate, participation in, the exercise of freedom of assembly and expression (e.g., public events, «pride marches»)?</text:p>
      <text:p text:style-name="ifm_p_mt.3.76mm_ifm">Antwoord op 6 &amp; 7</text:p>
      <text:p text:style-name="ifm_p_ifm">De door de Raad Buitenlandse Zaken (RBZ) vastgestelde richtsnoeren voor gelijke rechten voor LHBT-personen («<text:span text:style-name="ifm_span_font.italic_ifm">guidelines to promote and protect the enjoyment of all human rights by LGBTI persons</text:span>») vormen het raamwerk voor de inzet van EU-delegaties en ambassades van de EU-lidstaten. De Hoge Vertegenwoordiger van de EU, mevrouw Ashton, heeft mede op verzoek van Nederland eerder dit jaar een verklaring afgegeven inzake de anti-homopropagandawet. Binnen de RBZ wordt regelmatig gesproken over de ontwikkelingen in Rusland. Nederland zal in de eerstvolgende RBZ de mensenrechtensituatie in Rusland in brede zin aan de orde stellen en bevorderen dat over de anti-homopropagandawet een gezamenlijk EU-standpunt zal worden ingenomen. De richtsnoeren kunnen daarbij worden gebruikt als input voor een discussie over in te zetten instrumenten ten aanzien van Rusland. Het is staand beleid dat Nederland autoriteiten van andere landen aanspreekt op LHBT-kwesties en waar mogelijk publieke evenementen actief ste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ruins Slot en Omtzigt over de uitspraken van de Russische minister van Sport</dc:title>
    <meta:user-defined meta:name="OVERHEIDop.ParlID/DC.identifier">ah-tk-20122013-3220</meta:user-defined>
    <meta:user-defined meta:name="OVERHEIDop.vraagnummer">2013Z15597</meta:user-defined>
    <meta:user-defined meta:name="OVERHEIDop.aanhangselNummer">322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F.C.G.M. Timmermans</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de leden Bruins Slot en Omtzigt over de uitspraken van de Russische minister van Sport</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