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de leden van <text:span text:style-name="ifm_span_font.bold_ifm">Dekken</text:span> en <text:span text:style-name="ifm_span_font.bold_ifm">Yücel</text:span> (beiden PvdA) aan de ministers van Volksgezondheid, Welzijn en Sport en van Onderwijs, Cultuur en Wetenschap, over <text:span text:style-name="ifm_span_font.italic_ifm">het bericht aangaande de handhaving van de antihomowet tijdens de Olympische Spelen van Sotsji in 2014</text:span> (ingezonden 6 augustus 2013).</text:p>
      <text:p text:style-name="ifm_p_font.roman_mt.3.76mm_ifm">Antwoord van Minister <text:span text:style-name="ifm_span_font.bold_ifm">Timmermans</text:span> (Buitenlandse Zaken), mede namens de Minister van Volksgezondheid, Welzijn en Sport en de minister van Onderwijs, Cultuur en Wetenschap (ontvangen 16 september 2013).</text:p>
      <text:p text:style-name="ifm_p_mt.3.76mm_ifm">Vraag 1</text:p>
      <text:p text:style-name="ifm_p_ifm">Heeft u kennisgenomen van het bericht «Antihomowet geldt wel tijdens Spelen»?<text:note text:id="ID-2013Z15604-d38e48" text:note-class="footnote"><text:note-citation text:label="1 ">1</text:note-citation><text:note-body><text:p text:style-name="ifm_p_font.normal_size.6.93pt_mt..5mm_indent.-0.1161in_mleft.0.1161in_ifm">Volkskrant, 1 augustus 2013</text:p></text:note-body></text:note></text:p>
      <text:p text:style-name="ifm_p_mt.3.76mm_ifm">Antwoord 1</text:p>
      <text:p text:style-name="ifm_p_ifm">Ja.</text:p>
      <text:p text:style-name="ifm_p_mt.3.76mm_ifm">Vraag 2 en 3</text:p>
      <text:p text:style-name="ifm_p_ifm">Hoe oordeelt u over de uitspraken van de Russische minister voor sport, Vitali Moetko, inzake de handhaving van de antihomowet in Rusland tijdens de Olympische Spelen van Sotsji in 2014?</text:p>
      <text:p text:style-name="ifm_p_ifm">Hoe rijmt u de uitspraken van het NOC*NSF betreffende eerder door de Russen afgegeven garanties aan het IOC hierover met de recente uitspraken van de Russische minister voor sport?<text:note text:id="ID-2013Z15604-d38e68" text:note-class="footnote"><text:note-citation text:label="2 ">2</text:note-citation><text:note-body><text:p text:style-name="ifm_p_font.normal_size.6.93pt_mt..5mm_indent.-0.1161in_mleft.0.1161in_ifm">«Veel aandacht voor Russische «anti-homopropaganda»-wet» via http://www.nocnsf.nl (laatst geraadpleegd 1 augustus 2013)</text:p></text:note-body></text:note></text:p>
      <text:p text:style-name="ifm_p_mt.3.76mm_ifm">Antwoord vraag 2 en 3</text:p>
      <text:p text:style-name="ifm_p_ifm">Deelnemers en bezoekers horen niet te worden belemmerd door deze wet tijdens de Spelen. Het Internationaal Olympisch Comité heeft op 22 augustus jl. bekendgemaakt de schriftelijke garantie te hebben ontvangen van de Russische autoriteiten dat Rusland zich strikt zal houden aan het Olympisch Handvest, dat discriminatie op elke grond verbiedt.</text:p>
      <text:p text:style-name="ifm_p_mt.3.76mm_ifm">Vraag 4</text:p>
      <text:p text:style-name="ifm_p_ifm">Deelt u de mening dat de eventuele handhaving van de antihomowet tijdens de Olympische spelen in Soltjsi lijnrecht ingaat tegen de fundamentele principes van de Olympische gedachte, zoals verwoord in het Olympic charter van 8 juli 2011?<text:note text:id="ID-2013Z15604-d38e82" text:note-class="footnote"><text:note-citation text:label="3 ">3</text:note-citation><text:note-body><text:p text:style-name="ifm_p_font.normal_size.6.93pt_mt..5mm_indent.-0.1161in_mleft.0.1161in_ifm">Olympic Charter, 8 juli 2011. Pagina 10, punt 4. via http://www.olympic.org</text:p><text:p text:style-name="ifm_p_font.normal_size.6.93pt_indent.-0.1161in_mleft.0.1161in_ifm">(laatst geraadpleegd 1 augustus 2013)</text:p></text:note-body></text:note> Zo nee, waarom niet?</text:p>
      <text:p text:style-name="ifm_p_mt.3.76mm_ifm">Antwoord 4</text:p>
      <text:p text:style-name="ifm_p_ifm">De Spelen moeten inderdaad openstaan voor iedereen, vrij van discriminatie, en dat geldt voor toeschouwers, officials, media en natuurlijk voor de sporters.</text:p>
      <text:p text:style-name="ifm_p_mt.3.76mm_ifm">Vraag 5</text:p>
      <text:p text:style-name="ifm_p_ifm">Bent u bereid het NOC*NSF op te roepen een krachtig signaal van afkeuring, in aanvulling op de reactie van de technische directeur van het NOC*NSF over deze uitspraken uit te doen gaan? Zo nee, waarom niet?<text:note text:id="noot4" text:note-class="footnote"><text:note-citation text:label="4 ">4</text:note-citation><text:note-body><text:p text:style-name="ifm_p_font.normal_size.6.93pt_mt..5mm_indent.-0.1161in_mleft.0.1161in_ifm">Volkskrant, 2 augustus 2013</text:p></text:note-body></text:note></text:p>
      <text:p text:style-name="ifm_p_mt.3.76mm_ifm">Antwoord 5</text:p>
      <text:p text:style-name="ifm_p_ifm">Het kabinet heeft begrepen van NOC*NSF dat er doorlopend contact is met het IOC waarbij dit onderwerp ook besproken wordt. In navolging van het IOC vindt NOC*NSF dat sport een mensenrecht is en beschikbaar moet zijn voor iedereen, ongeacht ras, geslacht of seksuele geaardheid.</text:p>
      <text:p text:style-name="ifm_p_mt.3.76mm_ifm">Vraag 6</text:p>
      <text:p text:style-name="ifm_p_ifm">Bent u bereid het NOC*NSF op te roepen nogmaals in contact te treden met het IOC over de recente uitspraken van de Russische minister voor sport? Zo nee, waarom niet?</text:p>
      <text:p text:style-name="ifm_p_mt.3.76mm_ifm">Antwoord 6</text:p>
      <text:p text:style-name="ifm_p_ifm">Het onderwerp heeft de voortdurende aandacht van het IOC. Het kabinet ziet dan ook geen reden om het NOC*NSF hiertoe op te roepen.</text:p>
      <text:p text:style-name="ifm_p_mt.3.76mm_ifm">Vraag 7</text:p>
      <text:p text:style-name="ifm_p_ifm">Ziet u kans, al dan niet in samenspraak met de minister van Buitenlandse Zaken, deze uitspraken aan te kaarten op Europees niveau? Zo nee, waarom niet?</text:p>
      <text:p text:style-name="ifm_p_mt.3.76mm_ifm">Antwoord 7</text:p>
      <text:p text:style-name="ifm_p_ifm">De door de Raad Buitenlandse Zaken (RBZ) vastgestelde richtsnoeren voor gelijke rechten voor LHBT-personen («<text:span text:style-name="ifm_span_font.italic_ifm">guidelines to promote and protect the enjoyment of all human rights by LGBTI persons</text:span>») vormen het raamwerk voor de inzet van EU-delegaties en ambassades van de EU-lidstaten. De Hoge Vertegenwoordiger van de EU, mevrouw Ashton, heeft mede op verzoek van Nederland eerder dit jaar een verklaring afgegeven inzake de Russische anti-homopropagandawet. Binnen de RBZ wordt regelmatig gesproken over de ontwikkelingen in Rusland. De minister van Buitenlandse Zaken zal bij de eerstvolgende bespreking van de RBZ de mensenrechtensituatie in Rusland in brede zin aan de orde stellen en bevorderen dat over de anti-homopropagandawet een gezamenlijk EU-standpunt zal worden ingenomen.</text:p>
      <text:p text:style-name="ifm_p_mt.3.76mm_ifm">Vraag 8</text:p>
      <text:p text:style-name="ifm_p_ifm">Welke maatregelen ziet u voor zich om de veiligheid van de Nederlandse sporters, die door deze wet zouden kunnen worden geraakt, tijdens de Olympische Spelen te garanderen?</text:p>
      <text:p text:style-name="ifm_p_mt.3.76mm_ifm">Antwoord 8</text:p>
      <text:p text:style-name="ifm_p_ifm">Een team bestaande uit vertegenwoordigers van de meest betrokken ministeries, NOC*NSF en bedrijfsleven is enkele maanden geleden begonnen om de Nederlandse deelname aan de Olympische Spelen in 2014 zo goed mogelijk te laten verlopen. In dat verband komt ook de anti-homopropagandawet aan de orde. Tijdens de Spelen zal het team ter plaatse zijn om Nederlanders eventueel bijstand te verlenen. Inmiddels is een notitie over de LHBT-situatie in Rusland, inclusief de nieuwe anti-homopropagandawet, opgenomen in het reisadvies voor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kken en Yücel over het bericht aangaande de handhaving van de antihomowet tijdens de Olympische Spelen van Sotsji in 2014</dc:title>
    <meta:user-defined meta:name="OVERHEIDop.ParlID/DC.identifier">ah-tk-20122013-3219</meta:user-defined>
    <meta:user-defined meta:name="OVERHEIDop.vraagnummer">2013Z15604</meta:user-defined>
    <meta:user-defined meta:name="OVERHEIDop.aanhangselNummer">3219</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T.R. van Dekken</meta:user-defined>
    <meta:user-defined meta:name="OVERHEIDop.ontvanger">F.C.G.M. Timmerman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de leden Dekken en Yücel over het bericht aangaande de handhaving van de antihomowet tijdens de Olympische Spelen van Sotsji in 2014</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