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8</text:p>
      <text:p text:style-name="ifm_p_font.roman_mt.3.76mm_ifm">Vragen van het lid <text:span text:style-name="ifm_span_font.bold_ifm">Jasper vanDijk</text:span> (SP) aan de minister van Onderwijs, Cultuur en Wetenschap over <text:span text:style-name="ifm_span_font.italic_ifm">de anti-homowet in Rusland</text:span> (ingezonden 16 augustus 2013).</text:p>
      <text:p text:style-name="ifm_p_font.roman_mt.3.76mm_ifm">Antwoord minister <text:span text:style-name="ifm_span_font.bold_ifm">Timmermans</text:span> (Buitenlandse Zaken), mede namens de minister van Onderwijs, Cultuur en Wetenschap en de minister van Volksgezondheid, Welzijn en Sport (ontvangen 16 september 2013).</text:p>
      <text:p text:style-name="ifm_p_mt.3.76mm_ifm">Vraag 1</text:p>
      <text:p text:style-name="ifm_p_ifm">Deelt u de mening dat de anti-homowet in Rusland (waardoor iemand een boete kan krijgen vanwege propaganda voor homoseksuele relaties) veroordeeld moet worden?<text:note text:id="ID-2013Z15874-d38e57" text:note-class="footnote"><text:note-citation text:label="1 ">1</text:note-citation><text:note-body><text:p text:style-name="ifm_p_font.normal_size.6.93pt_mt..5mm_indent.-0.1161in_mleft.0.1161in_ifm">http://www.coc.nl/politiek-2/timmermans-tegen-boycot-winterspelen-sotsji</text:p></text:note-body></text:note></text:p>
      <text:p text:style-name="ifm_p_mt.3.76mm_ifm">Antwoord 1</text:p>
      <text:p text:style-name="ifm_p_ifm">Deze Russische wet (die een verbod inhoudt van «propaganda onder minderjarigen van niet-traditionele seksuele relaties», maar homoseksualiteit als zodanig niet verbiedt) heeft een stigmatiserende en discriminerende werking die personen en organisaties met homofobe sentimenten sterkt in hun opvattingen en daarom onwenselijk is.</text:p>
      <text:p text:style-name="ifm_p_mt.3.76mm_ifm">Vraag 2</text:p>
      <text:p text:style-name="ifm_p_ifm">Op welke manier laat u uw afkeer blijken van deze wet? Blijft het bij het overbrengen van zorgen, of onderneemt u ook concrete actie? Wat onderneemt u hiertegen in Europees verband?</text:p>
      <text:p text:style-name="ifm_p_mt.3.76mm_ifm">Antwoord 2</text:p>
      <text:p text:style-name="ifm_p_ifm">Nederland benut elke gelegenheid om onze zorgen kenbaar te maken aan de Russische autoriteiten, maar, waar mogelijk, ook aan de Russische bevolking. Het is staand beleid dat Nederland autoriteiten van andere landen aanspreekt met betrekking tot LHBT-kwesties en waar mogelijk publieke evenementen actief steunt. De mensenrechtensituatie wordt, juist ook in dit Nederland-Ruslandjaar, voortdurend aan de orde gesteld.</text:p>
      <text:p text:style-name="ifm_p_ifm">De door de Raad Buitenlandse Zaken (RBZ) vastgestelde richtsnoeren voor gelijke rechten voor LHBT-personen («<text:span text:style-name="ifm_span_font.italic_ifm">guidelines to promote and protect the enjoyment of all human rights by LGBTI persons</text:span>») vormen het raamwerk voor de inzet van EU-delegaties en ambassades van de EU-lidstaten. De Hoge Vertegenwoordiger van de EU, mevrouw Ashton, heeft mede op verzoek van Nederland eerder dit jaar een verklaring afgegeven inzake de anti-homopropagandawet. De RBZ spreekt regelmatig over de ontwikkelingen in Rusland. Het kabinet zal in de RBZ in het najaar, die de voorbereiding van de EU-Rusland Top ter hand zal nemen, de mensenrechtensituatie in Rusland in brede zin aan de orde stellen en bevorderen dat over de anti-homopropagandawet een gezamenlijk EU-standpunt zal worden ingenomen.</text:p>
      <text:p text:style-name="ifm_p_mt.3.76mm_ifm">Vraag 3 en 4</text:p>
      <text:p text:style-name="ifm_p_ifm">Is het waar dat u tegen een boycot bent van de Olympische Spelen in Sotsji, maar dat u heeft gezegd dat sporters de homorechten bij de Spelen aan de orde kunnen stellen?</text:p>
      <text:p text:style-name="ifm_p_ifm">Wat verwacht u precies van de sporters? Op welke manier gaat u hen ondersteunen?</text:p>
      <text:p text:style-name="ifm_p_mt.3.76mm_ifm">Antwoord 3 en 4</text:p>
      <text:p text:style-name="ifm_p_ifm">Het kabinet is inderdaad tegen een boycot. Nederland zal Rusland houden aan de door Rusland zelf ondertekende en bekrachtigde mensenrechtenverdragen die discriminatie verbieden. Zo bereiken we per saldo meer voor de positie van de LHBT-gemeenschap in Rusland dan met een boycot van de Winterspelen.</text:p>
      <text:p text:style-name="ifm_p_ifm">Een team bestaande uit vertegenwoordigers van de meest betrokken ministeries, NOC*NCF en betrokken bedrijven is enkele maanden geleden begonnen met voorbereidingen om de Nederlandse deelname aan de Olympische Spelen in 2014 zo goed mogelijk te laten verlopen. Tijdens de Spelen zal dit team ter plaatse zijn om Nederlandse sporters, supporters en officials bij te staan. Het kabinet vindt dat binnen de grenzen van het Olympisch Handvest sporters vrij moeten zijn om uiting te geven aan hun mening.</text:p>
      <text:h text:style-name="ifm_p_font.bold_mt.5.08mm_page.keep-with-next_ifm" text:outline-level="2">Toelichting:</text:h>
      <text:p text:style-name="ifm_p_mt.4.23mm_ifm">Deze vragen dienen ter aanvulling op eerdere vragen terzake van de leden Yücel, Van Dekken en Servaes (allen PvdA), ingezonden 16 augustus 2013 (vraagnummer 2013Z1587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Jasper van Dijk over de anti-homowet in Rusland</dc:title>
    <meta:user-defined meta:name="OVERHEIDop.ParlID/DC.identifier">ah-tk-20122013-3218</meta:user-defined>
    <meta:user-defined meta:name="OVERHEIDop.vraagnummer">2013Z15874</meta:user-defined>
    <meta:user-defined meta:name="OVERHEIDop.aanhangselNummer">3218</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F.C.G.M. Timmermans</meta:user-defined>
    <meta:user-defined meta:name="OVERHEIDop.vergaderjaar">2012-2013</meta:user-defined>
    <meta:user-defined meta:name="DCTERMS.W3CDTF/OVERHEIDop.datumOntvangst">2013-09-16</meta:user-defined>
    <meta:user-defined meta:name="OVERHEID.StatenGeneraal/DC.creator">Tweede Kamer der Staten-Generaal</meta:user-defined>
    <dc:language>nl</dc:language>
    <meta:user-defined meta:name="DCTERMS.alternative"/>
    <meta:user-defined meta:name="DC.title">Antwoord vragen van het lid Jasper van Dijk over de anti-homowet in Rusland</meta:user-defined>
    <meta:user-defined meta:name="DCTERMS.W3CDTF/DCTERMS.available">2013-09-16</meta:user-defined>
    <meta:user-defined meta:name="OVERHEIDop.publicationName">Kamervragen (Aanhangsel)</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TaxonomieBeleidsagenda/OVERHEID.category">Cultuur en recreatie | Sport</meta:user-defined>
    <meta:user-defined meta:name="OVERHEIDop.versieInformatie"/>
  </office:meta>
</office:document-meta>
</file>