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Helder</text:span> (PVV) aan de minister van Veiligheid en Justitie over <text:span text:style-name="ifm_span_font.italic_ifm">een voorstel van de politiebond om niet te bezuinigen op de politie en het OM, maar te investeren in fraudeaanpak</text:span> (ingezonden 20 augustus 2013).</text:p>
      <text:p text:style-name="ifm_p_font.roman_mt.3.76mm_ifm">Mededeling van minister <text:span text:style-name="ifm_span_font.bold_ifm">Opstelten</text:span> (Veiligheid en Justitie) (ontvangen 12 september 2013)</text:p>
      <text:p text:style-name="ifm_p_mt.3.76mm_ifm">Vraag 1</text:p>
      <text:p text:style-name="ifm_p_ifm">Kent het bericht: «ACP: investeren in fraudeaanpak»?<text:note text:id="ID-2013Z15957-d38e57" text:note-class="footnote"><text:note-citation text:label="1 ">1</text:note-citation><text:note-body><text:p text:style-name="ifm_p_font.normal_size.6.93pt_mt..5mm_indent.-0.1161in_mleft.0.1161in_ifm">http://nos.nl/artikel/541989-acp-investeren-in-fraudeaanpak.html</text:p></text:note-body></text:note></text:p>
      <text:p text:style-name="ifm_p_mt.3.76mm_ifm">Vraag 2</text:p>
      <text:p text:style-name="ifm_p_ifm">Hoe beoordeelt u het voorstel van politiebond ACP om niet te bezuinigen op de politie en het Openbaar Ministerie (OM), maar om extra te investeren in fraudebestrijding?</text:p>
      <text:p text:style-name="ifm_p_mt.3.76mm_ifm">Vraag 3</text:p>
      <text:p text:style-name="ifm_p_ifm">Klopt het dat extra investeren in fraudebestrijding zoveel opleveren dat de aangekondigde bezuinigingen overbodig worden? Zo nee, waarom niet?</text:p>
      <text:p text:style-name="ifm_p_mt.3.76mm_ifm">Vraag 4</text:p>
      <text:p text:style-name="ifm_p_ifm">Wat gaat u met dit voorstel doen nu zowel de politie als het OM hier positief over zijn?</text:p>
      <text:p text:style-name="ifm_p_mt.3.76mm_ifm">Vraag 5</text:p>
      <text:p text:style-name="ifm_p_ifm">Bent u bereid om net als Groot-Brittannië statistische gegevens over fraude bij te houden zodat er een goed beeld ontstaat van de omvang van fraude in ons land?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een voorstel van de politiebond om niet te bezuinigen op de politie en het OM, maar te investeren in fraudeaanpak (ingezonden 20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ragen van het lid Helder over een voorstel van de politiebond om niet te bezuinigen op de politie en het OM, maar te investeren in fraudeaanpak</dc:title>
    <meta:user-defined meta:name="OVERHEIDop.ParlID/DC.identifier">ah-tk-20122013-3209</meta:user-defined>
    <meta:user-defined meta:name="OVERHEIDop.vraagnummer">2013Z15957</meta:user-defined>
    <meta:user-defined meta:name="OVERHEIDop.aanhangselNummer">320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ragen van het lid Helder over een voorstel van de politiebond om niet te bezuinigen op de politie en het OM, maar te investeren in fraudeaanpak</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