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7</text:p>
      <text:p text:style-name="ifm_p_font.roman_mt.3.76mm_ifm">Vragen van het lid <text:span text:style-name="ifm_span_font.bold_ifm">Van Tongeren</text:span> (GroenLinks) aan de minister van Veiligheid en Justitie en de staatssecretaris van Volksgezondheid, Welzijn en Sport over <text:span text:style-name="ifm_span_font.italic_ifm">de uitkomst van de consultaties over de 15% THC-norm voor cannabis</text:span> (ingezonden 20 augustus 2013).</text:p>
      <text:p text:style-name="ifm_p_font.roman_mt.3.76mm_ifm">Mededeling van minister <text:span text:style-name="ifm_span_font.bold_ifm">Opstelten</text:span> (Veiligheid en Justitie), mede namens de staatssecretaris van Volksgezondheid, Welzijn en Sport (ontvangen 12 september 2013)</text:p>
      <text:p text:style-name="ifm_p_mt.3.76mm_ifm">Vraag 1</text:p>
      <text:p text:style-name="ifm_p_ifm">Herinnert u zich uw antwoorden op eerdere gestelde vragen over de 15% THC-norm voor cannabis?<text:note text:id="ID-2013Z15953-d38e57" text:note-class="footnote"><text:note-citation text:label="1 ">1</text:note-citation><text:note-body><text:p text:style-name="ifm_p_font.normal_size.6.93pt_mt..5mm_indent.-0.1161in_mleft.0.1161in_ifm">Verslag van een schriftelijk overleg inzake de kabinetsreactie op het rapport «Drugs in lijsten», TK 2012–2013, 24 077, nr. 269 (16 februari 2012)</text:p></text:note-body></text:note> Zo ja, wat was de inhoud van deze consultaties bij onder andere de politie, het Openbaar Ministerie, het Nederlands Forensisch Instituut en enkele gemeenten en de instellingen voor verslavingszorg?</text:p>
      <text:p text:style-name="ifm_p_mt.3.76mm_ifm">Vraag 2</text:p>
      <text:p text:style-name="ifm_p_ifm">Waarom is de rapportage van deze consultaties niet tegelijkertijd met de impactanalyse van de consequenties voor de strafrechtketen (Kamerstuk 33 593) naar de Kamer gezonden? Kan de inhoudelijke rapportage van de consultaties bij diverse organisaties alsnog per direct naar de Kamer worden gezonden?</text:p>
      <text:p text:style-name="ifm_p_mt.3.76mm_ifm">Vraag 3</text:p>
      <text:p text:style-name="ifm_p_ifm">Welke betekenis is er gehecht aan de genoemde argumenten naar aanleiding van de inhoudelijke consultaties over de aanbeveling door de expertcommissie Lijstensystematiek ten aanzien van de 15% THC-norm bij diverse organisaties, ressorterend onder de ministeries van Veiligheid en Justitie en Volksgezondheid, Welzijn en Sport qua beleidsvoorbereiding van de algemene maatregel van bestuur, gelet op het belang van de scheiding der markten waarop het Nederlandse gedoogbeleid in prima forma is gestoeld? Hoe is er met de inhoud van deze consultaties omgegaan qua beleidsreactie op de aanbeveling door de expertcommissie Lijstensystematiek qua cannabis?</text:p>
      <text:p text:style-name="ifm_p_mt.3.76mm_ifm">Vraag 4</text:p>
      <text:p text:style-name="ifm_p_ifm">Is er bij het vormen van een beleidsvisie naar aanleiding van de aanbeveling van expertcommissie Lijstensystematiek over cannabis ook een vergelijking gemaakt met het handhaven van artikel 3b lid 2 Opiumwet ten behoeve van het cannabisbeleid? Zo nee, waarom niet en kan het kabinet dat alsnog doen voordat een eventuele algemene maatregel van bestuur zal worden doorgevoerd voor wat betreft de 15% THC maatregel?</text:p>
      <text:p text:style-name="ifm_p_mt.3.76mm_ifm">Vraag 5</text:p>
      <text:p text:style-name="ifm_p_ifm">Bent u bereid deze vragen voor 11 september 2013 te beantwoorden?</text:p>
      <text:h text:style-name="ifm_p_font.bold_mt.5.08mm_page.keep-with-next_ifm" text:outline-level="2">Mededeling</text:h>
      <text:p text:style-name="ifm_p_mt.4.23mm_ifm">Hierbij bericht ik u, mede namens de Staatssecretaris van Volksgezondheid, Welzijn en Sport, dat de schriftelijke vragen van het lid Van Tongeren (GroenLinks) over de uitkomst van de consultaties over de 15% THC-norm voor cannabis (ingezonden 20 augustus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Tongeren over de uitkomst van de consultaties over de 15% THC-norm voor cannabis</dc:title>
    <meta:user-defined meta:name="OVERHEIDop.ParlID/DC.identifier">ah-tk-20122013-3207</meta:user-defined>
    <meta:user-defined meta:name="OVERHEIDop.vraagnummer">2013Z15953</meta:user-defined>
    <meta:user-defined meta:name="OVERHEIDop.aanhangselNummer">3207</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I.W. Opstelten</meta:user-defined>
    <meta:user-defined meta:name="OVERHEIDop.vergaderjaar">2012-2013</meta:user-defined>
    <meta:user-defined meta:name="DCTERMS.W3CDTF/OVERHEIDop.datumOntvangst">2013-09-12</meta:user-defined>
    <meta:user-defined meta:name="OVERHEID.StatenGeneraal/DC.creator">Tweede Kamer der Staten-Generaal</meta:user-defined>
    <dc:language>nl</dc:language>
    <meta:user-defined meta:name="DCTERMS.alternative"/>
    <meta:user-defined meta:name="DC.title">Uitstel beantwoording vragen van het lid Van Tongeren over de uitkomst van de consultaties over de 15% THC-norm voor cannabis</meta:user-defined>
    <meta:user-defined meta:name="DCTERMS.W3CDTF/DCTERMS.available">2013-09-12</meta:user-defined>
    <meta:user-defined meta:name="OVERHEIDop.publicationName">Kamervragen (Aanhangsel)</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