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4</text:p>
      <text:p text:style-name="ifm_p_font.roman_mt.3.76mm_ifm">Vragen van het lid <text:span text:style-name="ifm_span_font.bold_ifm">Ulenbelt</text:span> (SP) aan de ministers van Sociale Zaken en Werkgelegenheid en voor Wonen en Rijksdienst over <text:span text:style-name="ifm_span_font.italic_ifm">het huren van kantoren door het Uitvoeringsinstituut Werknemersverzekeringen (UWV) van bedrijven die niet in Nederland gevestigd zijn</text:span> (ingezonden 21 augustus 2013).</text:p>
      <text:p text:style-name="ifm_p_font.roman_mt.3.76mm_ifm">Antwoord van minister <text:span text:style-name="ifm_span_font.bold_ifm">Asscher</text:span> (Sociale Zaken en Werkgelegenheid) (ontvangen 12 september 2013)</text:p>
      <text:p text:style-name="ifm_p_mt.3.76mm_ifm">Vraag 1 en 2</text:p>
      <text:p text:style-name="ifm_p_ifm">Kunt u bevestigen dat drie gebouwen die gehuurd worden door het UWV eigendom zijn van de Amerikaanse belegger Fortress?<text:note text:id="ID-2013Z15990-d38e57" text:note-class="footnote"><text:note-citation text:label="1 ">1</text:note-citation><text:note-body><text:p text:style-name="ifm_p_font.normal_size.6.93pt_mt..5mm_indent.-0.1161in_mleft.0.1161in_ifm">www.quotenet.nl, 19 augustus 2013</text:p></text:note-body></text:note></text:p>
      <text:p text:style-name="ifm_p_ifm">Kunt u aangeven of nog meer kantoren die gehuurd worden door het UWV geen eigendom zijn van Nederlandse of Duitse bedrijven, maar van bedrijven uit andere landen? Zo nee, waarom niet?</text:p>
      <text:p text:style-name="ifm_p_mt.3.76mm_ifm">Antwoord 1 en 2</text:p>
      <text:p text:style-name="ifm_p_ifm">UWV heeft huurovereenkomsten gesloten met verhuurders die in Nederland en Duitsland zijn gevestigd. Zij stonden in mei 2013 in het Kadaster geregistreerd als (juridisch) eigenaar van de betreffende panden. In situaties waarbij sprake is van onderhuur (veelal van gemeenten), is de eigendomssituatie niet onderzocht.</text:p>
      <text:p text:style-name="ifm_p_mt.3.76mm_ifm">Vraag 3 en 5</text:p>
      <text:p text:style-name="ifm_p_ifm">Bent u nog steeds van mening dat bij het aangaan van huurovereenkomsten de taak van het UWV zich beperkt tot het sluiten van een rechtmatige overeenkomst met een verhuurder?<text:note text:id="ID-2013Z15990-d38e77" text:note-class="footnote"><text:note-citation text:label="2 ">2</text:note-citation><text:note-body><text:p text:style-name="ifm_p_font.normal_size.6.93pt_mt..5mm_indent.-0.1161in_mleft.0.1161in_ifm">Aanhangsel Handelingen, vergaderjaar 2012–2013, nr. 2760</text:p></text:note-body></text:note> Ook als dit kan betekenen dat belasting- en premiegeld terechtkomt bij dubieuze investeerders? Zo ja, waarom?</text:p>
      <text:p text:style-name="ifm_p_ifm">Bent u bereid om voor alle gebouwen die gehuurd worden door het UWV het Bureau Bibob (Bevordering integriteitsbeoordelingen door het openbaar bestuur) om een integriteitsbeoordeling van de verhuurder te vragen? Zo nee, waarom niet?</text:p>
      <text:p text:style-name="ifm_p_mt.3.76mm_ifm">Antwoord 3 en 5</text:p>
      <text:p text:style-name="ifm_p_ifm">Zoals u reeds gemeld, ben ik van mening dat de taak van UWV zich beperkt tot het sluiten van een rechtmatige overeenkomst met de verhuurder van het pand. De organisatie- en financieringsstructuur blijft daarmee de verantwoordelijkheid van de verhuurder, al mag deze structuur niet worden misbruikt voor criminele activiteiten of frauduleus handelen door een verhuurder. Het is echter aan de politie en de Fiscale Inlichtingen en Opsporingsdienst om op te sporen en het Openbaar Ministerie om te vervolgen.</text:p>
      <text:p text:style-name="ifm_p_ifm">Vanaf 1 juli 2013 heeft UWV ingevolge de Wet bevordering integriteitsbeoordelingen door het openbaar bestuur (Bibob) de mogelijkheid gekregen om de integriteit van een verhuurder te beoordelen. UWV stelt hiervoor momenteel een Bibob-beleidslijn op en zal deze beleidslijn toepassen bij de huur van panden. Indien bij het onderzoek naar de rechtstreekse verhuurder signalen naar voren komen die wijzen op een (mogelijk) probleem met de integriteit van een verhuurder, kan UWV -afhankelijk van het signaal- een integriteitsonderzoek starten. Daarbij geldt dat een onderzoek naar de integriteit van een verhuurder een ingrijpend karakter heeft en gericht en weloverwogen moet worden ingezet. UWV heeft tevens de bevoegdheid om het Landelijk Bureau Bibob om aanvullend advies te vragen.</text:p>
      <text:p text:style-name="ifm_p_mt.3.76mm_ifm">Vraag 4</text:p>
      <text:p text:style-name="ifm_p_ifm">Wordt er bij het afstoten van overheidsvastgoed onderzoek gedaan naar de potentiële kopers, zodat de overheid niet ongewild criminele activiteiten mogelijk maakt? Zo nee, waarom niet?</text:p>
      <text:p text:style-name="ifm_p_mt.3.76mm_ifm">Antwoord 4</text:p>
      <text:p text:style-name="ifm_p_ifm">Er vindt in het huidige systeem geen onderzoek plaats naar potentiële kopers. Het afstoten van overheidsvastgoed vindt plaats op basis van openbaarheid waarbij op voorhand niet vaststaat welke belangstellende partij een onroerende zaak daadwerkelijk zal verwerven. Echter, mede naar aanleiding van de aanpassingen van de Wet Bibob wordt thans beleid geformuleerd waarbij toetsing kan leiden tot opschorting of ontbinding van de overeenkomst of beëindiging van de rechts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Ulenbelt over "over het huren van kantoren door het Uitvoeringsinstituut Werknemersverzekeringen (UWV) van bedrijven die niet in Nederland gevestigd zijn"</dc:title>
    <meta:user-defined meta:name="OVERHEIDop.ParlID/DC.identifier">ah-tk-20122013-3204</meta:user-defined>
    <meta:user-defined meta:name="OVERHEIDop.vraagnummer">2013Z15990</meta:user-defined>
    <meta:user-defined meta:name="OVERHEIDop.aanhangselNummer">320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9-12</meta:user-defined>
    <meta:user-defined meta:name="OVERHEID.StatenGeneraal/DC.creator">Tweede Kamer der Staten-Generaal</meta:user-defined>
    <dc:language>nl</dc:language>
    <meta:user-defined meta:name="DCTERMS.alternative"/>
    <meta:user-defined meta:name="DC.title">Antwoord vragen van het lid Ulenbelt over "over het huren van kantoren door het Uitvoeringsinstituut Werknemersverzekeringen (UWV) van bedrijven die niet in Nederland gevestigd zijn"</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