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Karabulut</text:span> (SP) aan de staatssecretaris van Sociale Zaken en Werkgelegenheid over <text:span text:style-name="ifm_span_font.italic_ifm">de ramenwas-service in Arnhem</text:span> (ingezonden 11 juli 2013).</text:p>
      <text:p text:style-name="ifm_p_font.roman_mt.3.76mm_ifm">Antwoord van staatssecretaris <text:span text:style-name="ifm_span_font.bold_ifm">Klijnsma</text:span> (Sociale Zaken en Werkgelegenheid) (ontvangen 11 september 2013).</text:p>
      <text:p text:style-name="ifm_p_mt.3.76mm_ifm">Vraag 1</text:p>
      <text:p text:style-name="ifm_p_ifm">Is het waar dat de ramenwasservice in Arnhem, uitgevoerd door Presikhaaf Bedrijven in opdracht van de gemeente Arnhem, dertien bijstandsgerechtigden gedurende drie maanden onder het wettelijk minimumloon laat werken, waarna ze een tijdelijke arbeidsovereenkomst voor zes maanden ontvangen op basis van het wettelijk minimumloon voor gemiddeld vijftien uur per week? Zo ja, hoe verhoudt dit zich tot de cao voor glazenwassers? Zo nee, hoe zit het dan wel?<text:note text:id="ID-2013Z14898-d38e58" text:note-class="footnote"><text:note-citation text:label="1 ">1</text:note-citation><text:note-body><text:p text:style-name="ifm_p_font.normal_size.6.93pt_mt..5mm_indent.-0.1161in_mleft.0.1161in_ifm">http://www.gelderlander.nl/regio/arnhem/bezuiniging-alleen-glazenwassen-op-ooghoogte-1.3755890</text:p></text:note-body></text:note></text:p>
      <text:p text:style-name="ifm_p_mt.3.76mm_ifm">Antwoord 1</text:p>
      <text:p text:style-name="ifm_p_ifm">De gemeente is verantwoordelijk voor het bewaken van de wettelijke voorwaarden van de verschillende re-integratie-instrumenten. Navraag bij de gemeente Arnhem geeft de volgende informatie.</text:p>
      <text:p text:style-name="ifm_p_ifm">De ramenwasservice in Arnhem is een proefproject dat op 1 april 2013 van start is gegaan op het raakvlak van de Wwb en de Wmo. De deelnemers worden eerst drie maanden met behoud van uitkering geplaatst. In deze periode ontvangen zij met toepassing van de Arnhemse Euro-job-regeling, een stimuleringspremie bovenop de uitkering. In deze fase volgen zij een zogenaamd AKA-traject<text:note text:id="ID-3198-d38e77" text:note-class="footnote"><text:note-citation text:label="2 ">2</text:note-citation><text:note-body><text:p text:style-name="ifm_p_font.normal_size.6.93pt_mt..5mm_indent.-0.1161in_mleft.0.1161in_ifm">Arbeidsmarkt Gekwalificeerd Assistent (AKA)</text:p></text:note-body></text:note> en doen relevante werkervaring op. Daarna kunnen de deelnemers in aanmerking komen voor een regulier arbeidscontract voor 15 uur per week. Het loon dat iemand ontvangt wordt (indien nodig) aangevuld tot het bijstandsniveau door de gemeente. Voor deelnemers ouder dan 27 jaar geldt een gedeeltelijke vrijlating van het verdiende loon.</text:p>
      <text:p text:style-name="ifm_p_ifm">De medewerkers van de ramenwasservice voeren dezelfde werkzaamheden uit voor zover het wassen van de ramen aan de buitenzijde van de woning betreft, als die in het pakket zit van een thuishulp van een thuiszorganisaties. Het wassen van ramen aan de buitenzijde van woningen, dat voorheen door een thuishulp werd gedaan, is door de thuiszorgorganisaties uitbesteed aan de ramenwasservice van Presikhaaf Bedrijven (het regionale SW bedrijf). Dit werk is niet één-op-één vergelijkbaar met het werk waarop de CAO Schoonmaak- en glazenwassersbedrijf van toepassing is. De thuishulp mag bijvoorbeeld geen «ramen hoog» zemen.</text:p>
      <text:p text:style-name="ifm_p_mt.3.76mm_ifm">Vraag 2</text:p>
      <text:p text:style-name="ifm_p_ifm">Is een bijstandsgerechtigde met een arbeidscontract voor vijftien uur per week op basis van het wettelijk minimumloon uitkeringsonafhankelijk? Zo nee, in hoeverre wordt dit loon door de gemeente aangevuld en hoeveel van de dertien bijstandsgerechtigden zijn reeds uitgestroomd naar regulier werk zonder uitkeringsafhankelijkheid?</text:p>
      <text:p text:style-name="ifm_p_mt.3.76mm_ifm">Antwoord 2</text:p>
      <text:p text:style-name="ifm_p_ifm">De gemeente Arnhem stimuleert dat mensen met een uitkering zoveel mogelijk hun eigen inkomen verdienen. De deelnemers in dit project zijn nog niet geheel onafhankelijk van een aanvullende uitkering bovenop de eigen inkomsten. Dit komt omdat de meeste deelnemers maar een beperkt aantal uren (kunnen) werken. Van de in totaal 13 deelnemers aan de ramenwasservice (start 1 april) hebben 3 deelnemers regulier werk elders aanvaard, 1 deelnemer heeft elders een parttime baan gevonden in de schoonmaak en ontvangt een aanvullende uitkering. Het proefproject loopt tot eind 2013.</text:p>
      <text:p text:style-name="ifm_p_mt.3.76mm_ifm">Vraag 3</text:p>
      <text:p text:style-name="ifm_p_ifm">Door welke organisatie en beroepskrachten werden voorheen de ramen van de cliënten van de thuiszorg gewassen?</text:p>
      <text:p text:style-name="ifm_p_mt.3.76mm_ifm">Antwoord 3</text:p>
      <text:p text:style-name="ifm_p_ifm">Volgens informatie van de gemeente Arnhem is het wassen van ramen aan de buitenzijde van woningen, dat voorheen door een thuishulp werd gedaan, door de thuiszorgorganisaties uitbesteed aan de ramenwasservice van Presikhaaf Bedrijven (het regionale SW bedrijf). De in het project toegepaste jobcarving maakt een deel van het werk van de thuishulp bereikbaar voor een minder breed inzetbare groep mensen in de bijstand en zorgt er voor dat de thuishulp meer geconcentreerd zijn/haar diensten verleent aan de zorgbehoevende.</text:p>
      <text:p text:style-name="ifm_p_mt.3.76mm_ifm">Vraag 4</text:p>
      <text:p text:style-name="ifm_p_ifm">Is hier sprake van verdringing van reguliere werkzaamheden en/of concurrentievervalsing? Zo nee, waarom niet?</text:p>
      <text:p text:style-name="ifm_p_mt.3.76mm_ifm">Antwoord 4</text:p>
      <text:p text:style-name="ifm_p_ifm">De gemeenteraad is de instantie die zich rekenschap moet geven van een juiste uitvoering van zijn beleid conform wet- en regelgeving. De gemeente Arnhem stelt dat het project wordt uitgevoerd binnen de kaders van de bestaande wet- en regelgeving. De gemeente is als uitvoerder binnen het brede sociale domein voortdurend op zoek naar initiatieven om zo mogelijk mensen aan het werk te helpen en om de voorzieningen op orde te houden.</text:p>
      <text:p text:style-name="ifm_p_ifm">In het najaar van 2013 wordt het project geëvalueerd met alle betrokkenen en waar nodig bij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de ramenwas-service in Arnhem</dc:title>
    <meta:user-defined meta:name="OVERHEIDop.ParlID/DC.identifier">ah-tk-20122013-3198</meta:user-defined>
    <meta:user-defined meta:name="OVERHEIDop.vraagnummer">2013Z14898</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op vragen van het lid Karabulut over de ramenwas-service in Arnhem</meta:user-defined>
    <meta:user-defined meta:name="DCTERMS.W3CDTF/DCTERMS.available">2013-09-11</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