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de leden <text:span text:style-name="ifm_span_font.bold_ifm">Wilders</text:span> en <text:span text:style-name="ifm_span_font.bold_ifm">Tony vanDijck</text:span> (beiden PVV) aan de minister van Financiën over <text:span text:style-name="ifm_span_font.italic_ifm">de mogelijke transfer van sterspeler Gareth Bale, van Tottenham Hotspur naar Real Madrid, voor het astronomische bedrag van 100 miljoen Euro</text:span> (ingezonden 29 augustus 2013).</text:p>
      <text:p text:style-name="ifm_p_font.roman_mt.3.76mm_ifm">Antwoord van minister <text:span text:style-name="ifm_span_font.bold_ifm">Dijsselbloem</text:span> (Financiën) (ontvangen 11 september 2013).</text:p>
      <text:p text:style-name="ifm_p_mt.3.76mm_ifm">Vraag 1</text:p>
      <text:p text:style-name="ifm_p_ifm">Heeft u kennisgenomen van de mogelijke transfer van sterspeler Gareth Bale, van Tottenham Hotspur naar Real Madrid, voor het astronomische bedrag van 100 miljoen euro?<text:note text:id="ID-2013Z16216-d38e60" text:note-class="footnote"><text:note-citation text:label="1 ">1</text:note-citation><text:note-body><text:p text:style-name="ifm_p_font.normal_size.6.93pt_mt..5mm_indent.-0.1161in_mleft.0.1161in_ifm">http://www.elsevier.nl/Sport/nieuws/2013/8/Real-Madrid-presenteert-dinsdag-transfer-Gareth-Bale-1344747W/</text:p></text:note-body></text:note></text:p>
      <text:p text:style-name="ifm_p_mt.3.76mm_ifm">Antwoord 1</text:p>
      <text:p text:style-name="ifm_p_ifm">Ja.</text:p>
      <text:p text:style-name="ifm_p_mt.3.76mm_ifm">Vraag 2</text:p>
      <text:p text:style-name="ifm_p_ifm">Kunt u bevestigen dat Real Madrid een belastingschuld heeft en dat de noodlijdende Spaanse bank Bankia nog steeds een van de huisbankiers is van Real Madrid?</text:p>
      <text:p text:style-name="ifm_p_mt.3.76mm_ifm">Antwoord 2</text:p>
      <text:p text:style-name="ifm_p_ifm">Ik doe geen uitspraken over de individuele belastingzaken in Spanje en ook niet over de relatie tussen Bankia en Real Madrid.</text:p>
      <text:p text:style-name="ifm_p_mt.3.76mm_ifm">Vraag 3 en 4</text:p>
      <text:p text:style-name="ifm_p_ifm">Kunt u tevens bevestigen dat Bankia de afgelopen jaren voor miljarden euro’s aan steun heeft ontvangen, waar Nederlandse belastingbetalers via het ESM (European Stability Mechanism) aan hebben meebetaald?</text:p>
      <text:p text:style-name="ifm_p_ifm">Wat gaat u doen om te voorkomen dat Spaanse banken met Nederlands belastinggeld gokken op de transfermarkt van het betaald voetbal?</text:p>
      <text:p text:style-name="ifm_p_mt.3.76mm_ifm">Antwoord 3 en 4</text:p>
      <text:p text:style-name="ifm_p_ifm">Het ESM is opgericht om de financiële stabiliteit binnen de eurozone te waarborgen. Nederland participeert in het ESM door middel van gestort kapitaal en oproepbaar kapitaal. De Spaanse overheid is een lening aangegaan bij het ESM ten behoeve van Spaanse banken. De Spaanse overheid heeft – via het agentschap van de Spaanse overheid (FROB) – kapitaalinjecties gedaan in de Spaanse banken. In dit kader heeft ook Bankia financiële steun ontvangen.</text:p>
      <text:p text:style-name="ifm_p_ifm">Het verlenen van steun gaat gepaard met stringente voorwaarden, waaronder het goedkeuren van herstructureringsplannen voor de betreffende banken door de Europese Commissie, waarbij ook getoetst is of aan de geldende staatssteun eisen is voldaan (zie hiervoor ook kamerbrief «Spaanse programma voor bankensteun» d.d. 11 juli 2012 met kenmerk BFB2012–876M). Bankia voldoet aan deze voorwaarden.</text:p>
      <text:p text:style-name="ifm_p_mt.3.76mm_ifm">Vraag 5</text:p>
      <text:p text:style-name="ifm_p_ifm">Kunt u zelf voetballen? Zo ja, wat zou uw marktwaarde zijn? Met hoeveel zou de Nederlandse staatsschuld kunnen dalen als we u zouden verkopen aan bijvoorbeeld FC Knudde?</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Wilders en Van Dijck over de mogelijke transfer van speler Gareth Bale van Tottenham Hotspur naar Real Madrid</dc:title>
    <meta:user-defined meta:name="OVERHEIDop.ParlID/DC.identifier">ah-tk-20122013-3197</meta:user-defined>
    <meta:user-defined meta:name="OVERHEIDop.vraagnummer">2013Z16216</meta:user-defined>
    <meta:user-defined meta:name="OVERHEIDop.aanhangselNummer">3197</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G. Wilders</meta:user-defined>
    <meta:user-defined meta:name="OVERHEIDop.ontvanger">J.R.V.A. Dijsselbloem</meta:user-defined>
    <meta:user-defined meta:name="OVERHEIDop.vergaderjaar">2012-2013</meta:user-defined>
    <meta:user-defined meta:name="DCTERMS.W3CDTF/OVERHEIDop.datumOntvangst">2013-09-11</meta:user-defined>
    <meta:user-defined meta:name="OVERHEID.StatenGeneraal/DC.creator">Tweede Kamer der Staten-Generaal</meta:user-defined>
    <dc:language>nl</dc:language>
    <meta:user-defined meta:name="DCTERMS.alternative"/>
    <meta:user-defined meta:name="DC.title">Antwoord vragen van de leden Wilders en Van Dijck over de mogelijke transfer van speler Gareth Bale van Tottenham Hotspur naar Real Madrid</meta:user-defined>
    <meta:user-defined meta:name="DCTERMS.W3CDTF/DCTERMS.available">2013-09-11</meta:user-defined>
    <meta:user-defined meta:name="OVERHEIDop.publicationName">Kamervragen (Aanhangsel)</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Internationaal | Europese zaken</meta:user-defined>
    <meta:user-defined meta:name="OVERHEIDop.versieInformatie"/>
  </office:meta>
</office:document-meta>
</file>