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6</text:p>
      <text:p text:style-name="ifm_p_font.roman_mt.3.76mm_ifm">Vragen van het lid <text:span text:style-name="ifm_span_font.bold_ifm">Klaver</text:span> (GroenLinks) aan de staatssecretaris van Financiën over <text:span text:style-name="ifm_span_font.italic_ifm">het bericht «Zoveel banen, dat is echt stupide»</text:span> (Ingezonden 18 juni 2013).</text:p>
      <text:p text:style-name="ifm_p_font.roman_mt.3.76mm_ifm">Antwoord van staatssecretaris <text:span text:style-name="ifm_span_font.bold_ifm">Weekers</text:span> (Financiën) (ontvangen 11 september 2013).</text:p>
      <text:p text:style-name="ifm_p_mt.3.76mm_ifm">Vraag 1</text:p>
      <text:p text:style-name="ifm_p_ifm">Bent u bekend met het bericht «Zoveel banen, dat is echt stupide»?<text:note text:id="ID-2013Z12443-d38e57" text:note-class="footnote"><text:note-citation text:label="1 ">1</text:note-citation><text:note-body><text:p text:style-name="ifm_p_font.normal_size.6.93pt_mt..5mm_indent.-0.1161in_mleft.0.1161in_ifm">NRC Handelsblad van 14 juni 2013</text:p></text:note-body></text:note></text:p>
      <text:p text:style-name="ifm_p_mt.3.76mm_ifm">Antwoord 1</text:p>
      <text:p text:style-name="ifm_p_ifm">Ja.</text:p>
      <text:p text:style-name="ifm_p_mt.3.76mm_ifm">Vraag 2 t/m 6</text:p>
      <text:p text:style-name="ifm_p_ifm">Hoe beoordeelt u de kritiek van de drie hoogleraren dat het aantal geschatte banen dat brievenbusmaatschappijen Nederland zouden opleveren in het SEO-rapport gebaseerd is op een rekenfout?</text:p>
      <text:p text:style-name="ifm_p_ifm">De drie hoogleraren stellen dat een betere benadering om het aantal banen te schatten zou zijn om de omzet bij dienstverleners te delen door wat een werknemer gemiddeld aan omzet oplevert; deelt u de opvatting van deze hoogleraren? Zo nee, waarom niet?</text:p>
      <text:p text:style-name="ifm_p_ifm">In de nieuwe verklaring stelt SEO gebruik gemaakt te hebben van afgeleide fte’s; hoe beoordeelt u het geschatte bedrag per fte? De heer Van Wijnbergen stelt in het NRC dat dit bedrag veel te laag is; deelt u zijn mening?</text:p>
      <text:p text:style-name="ifm_p_ifm">In het NRC stelt Arnoud Boot dat het «stupide» is te denken dat de werknemers die hun baan «danken» aan het bestaan van brievenbusmaatschappijen, zonder het bestaan van deze firma’s niet aan het werk zouden zijn, immers schept aanbod op middellange termijn zijn eigen vraag; deelt u deze analyse? Zo nee, kunt u uitsluiten dat deze werknemers zonder het bestaan van brievenbusfirma’s ook een baan zouden hebben?</text:p>
      <text:p text:style-name="ifm_p_ifm">Bent u bereid deze vragen te beantwoorden voorafgaand aan uw reactie op het SEO-rapport?</text:p>
      <text:p text:style-name="ifm_p_mt.3.76mm_ifm">Antwoord 2 t/m 6</text:p>
      <text:p text:style-name="ifm_p_ifm">In een gezamenlijke brief met de minister voor Buitenlandse Handel en Ontwikkelingssamenwerking van 30 augustus heb ik, zoals eerder toegezegd, een kabinetsreactie op, onder andere, het SEO rapport aan uw kamer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laver over het bericht “Zoveel banen, dat is echt stupide”</dc:title>
    <meta:user-defined meta:name="OVERHEIDop.ParlID/DC.identifier">ah-tk-20122013-3196</meta:user-defined>
    <meta:user-defined meta:name="OVERHEIDop.vraagnummer">2013Z12443</meta:user-defined>
    <meta:user-defined meta:name="OVERHEIDop.aanhangselNummer">3196</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F.H.H. Weekers</meta:user-defined>
    <meta:user-defined meta:name="OVERHEIDop.vergaderjaar">2012-2013</meta:user-defined>
    <meta:user-defined meta:name="DCTERMS.W3CDTF/OVERHEIDop.datumOntvangst">2013-09-11</meta:user-defined>
    <meta:user-defined meta:name="OVERHEID.StatenGeneraal/DC.creator">Tweede Kamer der Staten-Generaal</meta:user-defined>
    <dc:language>nl</dc:language>
    <meta:user-defined meta:name="DCTERMS.alternative"/>
    <meta:user-defined meta:name="DC.title">Antwoord vragen van het lid Klaver over het bericht “Zoveel banen, dat is echt stupide”</meta:user-defined>
    <meta:user-defined meta:name="DCTERMS.W3CDTF/DCTERMS.available">2013-09-11</meta:user-defined>
    <meta:user-defined meta:name="OVERHEIDop.publicationName">Kamervragen (Aanhangsel)</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