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3</text:p>
      <text:p text:style-name="ifm_p_font.roman_mt.3.76mm_ifm">Vragen van het lid <text:span text:style-name="ifm_span_font.bold_ifm">Agema</text:span> (PVV) aan de staatssecretaris van Volksgezondheid, Welzijn en Sport over <text:span text:style-name="ifm_span_font.italic_ifm">het bericht dat er toch werklozen ingezet worden als thuishulp</text:span> (ingezonden 16 augustus 2013).</text:p>
      <text:p text:style-name="ifm_p_font.roman_mt.3.76mm_ifm">Antwoord van staatssecretaris <text:span text:style-name="ifm_span_font.bold_ifm">VanRijn</text:span> (Volksgezondheid, Welzijn en Sport) (ontvangen 10 september 2013)</text:p>
      <text:p text:style-name="ifm_p_mt.3.76mm_ifm">Vraag 1</text:p>
      <text:p text:style-name="ifm_p_ifm">Bent u bekend met het artikel «Toch werklozen aan de slag in thuiszorg»?<text:note text:id="ID-2013Z15869-d38e57" text:note-class="footnote"><text:note-citation text:label="1 ">1</text:note-citation><text:note-body><text:p text:style-name="ifm_p_font.normal_size.6.93pt_mt..5mm_indent.-0.1161in_mleft.0.1161in_ifm">Binnenlands Bestuur, 15 augustus 2013</text:p></text:note-body></text:note></text:p>
      <text:p text:style-name="ifm_p_mt.3.76mm_ifm">Antwoord 1</text:p>
      <text:p text:style-name="ifm_p_ifm">Ja</text:p>
      <text:p text:style-name="ifm_p_mt.3.76mm_ifm">Vraag 2</text:p>
      <text:p text:style-name="ifm_p_ifm">U vond het toch ook onacceptabel dat werklozen straks de persoonlijke verzorging van onze ouderen gaan uitvoeren?<text:note text:id="ID-2013Z15869-d38e70" text:note-class="footnote"><text:note-citation text:label="2 ">2</text:note-citation><text:note-body><text:p text:style-name="ifm_p_font.normal_size.6.93pt_mt..5mm_indent.-0.1161in_mleft.0.1161in_ifm">Kamerstuk, 29 538, nr. 149</text:p></text:note-body></text:note> Zo ja, wat is dan nu uw reactie op de inhoud van genoemd artikel?</text:p>
      <text:p text:style-name="ifm_p_mt.3.76mm_ifm">Antwoord 2</text:p>
      <text:p text:style-name="ifm_p_ifm">In mijn brief (Kamerstukken II, 29 538, nr. 149) heb ik nadrukkelijk gesteld dat het vervangen van professionals door vrijwilligers en werklozen bij het uitvoeren van lijfsgebonden zorg, waaronder medische handelingen, niet in overeenstemming is met mijn visie op de langdurige zorg. Lijfsgebonden zorg moet ook na 2015 in handen blijven van mensen die daarvoor zijn gekwalificeerd en die deze activiteiten kunnen uitvoeren volgens professionele standaarden.</text:p>
      <text:p text:style-name="ifm_p_ifm">Op dit moment werk ik aan het wetsvoorstel voor een nieuwe Wmo. Om de kwaliteit te borgen van de maatschappelijke ondersteuning zal ik kwaliteitsnormen in het wetsvoorstel opnemen. Deze normen worden door betrokken veldpartijen nader uitgewerkt tot een gezamenlijk gedragen kwaliteitskader. Het Zorginstituut krijgt hierbij een wettelijke taak en de IGZ ziet toe op de naleving van het kwaliteitskader door de aanbieders.</text:p>
      <text:p text:style-name="ifm_p_ifm">Op grond van de huidige Wmo hebben gemeenten geen verantwoordelijkheid ten aanzien van lijfsgebonden zorg. Zij hebben op dit moment de taak om voor mensen die een beperking ervaren in hun zelfredzaamheid en maatschappelijke participatie voorzieningen te treffen op het gebied van maatschappelijke ondersteuning die de betrokkene in staat stellen om een huishouden te voeren, zich te verplaatsen in en om de woning, zich lokaal te verplaatsen per vervoermiddel en medemensen te ontmoeten en op basis daarvan sociale verbanden aan te gaan. In de uitvoering van deze taak hebben gemeenten beleidsruimte in de wijze waarop ze hun burgers ondersteunen en leggen daarover verantwoording af aan de gemeenteraad. Het inzetten van vrijwilligers en werkzoekenden kan onderdeel zijn van het lokale beleid om mensen te ondersteunen in hun participatie en zelfredzaamheid uit hoofde van de Wmo en tegelijkertijd werkzoekenden te activeren en ervaringen op te laten doen. Zo lang mensen hierbij geen activiteiten verrichten waarvoor zij niet gekwalificeerd zijn, is die aanpak niet in strijd met de geldende wet- en regelgeving.</text:p>
      <text:p text:style-name="ifm_p_ifm">Ik verwacht het wetsvoorstel voor een nieuwe Wmo in het najaar aan uw Kamer te kunnen aanbieden. Daarna kan uw Kamer beoordelen of het wetsvoorstel voldoende waarborgen biedt voor het behoud van de kwaliteit van de ondersteuning na de uitbreiding van de gemeentelijke verantwoordelijkheid voor kwetsbare mensen.</text:p>
      <text:p text:style-name="ifm_p_mt.3.76mm_ifm">Vraag 3</text:p>
      <text:p text:style-name="ifm_p_ifm">Kunt u aangeven hoe u gaat voorkomen dat ontslagen thuiszorgmedewerkers straks hetzelfde werk gaan doen voor minder salaris?</text:p>
      <text:p text:style-name="ifm_p_mt.3.76mm_ifm">Antwoord 3</text:p>
      <text:p text:style-name="ifm_p_ifm">In dat verband wijs ik u op artikel 10a Wmo op basis waarvan degene die in opdracht van het college van B en W huishoudelijke verzorging gaat verlenen aan personen die daarop aanspraak hebben, in overleg moet treden met degenen die vóór hem in opdracht van het college van B en W huishoudelijke verzorging hebben verleend over de overname van het betrokken personeel.</text:p>
      <text:p text:style-name="ifm_p_ifm">Het college van B en W ziet erop toe dat het hiervoor bedoelde overleg plaatsvindt. Indien personeel wordt overgenomen, dan wel na ontslag bij een andere werkgever in dienst treedt, kan het uiteraard voorkomen dat inpassing in het «nieuwe loongebouw» tot een lager salaris leidt.</text:p>
      <text:p text:style-name="ifm_p_mt.3.76mm_ifm">Vraag 4</text:p>
      <text:p text:style-name="ifm_p_ifm">Kunt u aangeven in hoeveel gemeenten vrijwilligers en werklozen de taken van thuiszorgmedewerkers al overgenomen hebben en hoeveel werkloze thuiszorgmedewerkers al op deze manier ingezet worden? Zo nee, waarom niet?</text:p>
      <text:p text:style-name="ifm_p_mt.3.76mm_ifm">Antwoord 4</text:p>
      <text:p text:style-name="ifm_p_ifm">Nee. Gemeenten leggen aan hun gemeenteraad verantwoording af over de uitvoering van de Wmo. Het Rijk verzamelt hierover geen informatie.</text:p>
      <text:p text:style-name="ifm_p_mt.3.76mm_ifm">Vraag 5</text:p>
      <text:p text:style-name="ifm_p_ifm">Is dit de toekomst van de thuiszorg, verzorgd worden door vrijwilligers en werklozen? Zo nee, hoe gaat u dit nieuwe beleid dan aanpakken?</text:p>
      <text:p text:style-name="ifm_p_mt.3.76mm_ifm">Antwoord 5</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gema over het bericht dat er toch werklozen ingezet worden als thuishulp</dc:title>
    <meta:user-defined meta:name="OVERHEIDop.ParlID/DC.identifier">ah-tk-20122013-3193</meta:user-defined>
    <meta:user-defined meta:name="OVERHEIDop.vraagnummer">2013Z15869</meta:user-defined>
    <meta:user-defined meta:name="OVERHEIDop.aanhangselNummer">3193</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2-2013</meta:user-defined>
    <meta:user-defined meta:name="DCTERMS.W3CDTF/OVERHEIDop.datumOntvangst">2013-09-10</meta:user-defined>
    <meta:user-defined meta:name="OVERHEID.StatenGeneraal/DC.creator">Tweede Kamer der Staten-Generaal</meta:user-defined>
    <dc:language>nl</dc:language>
    <meta:user-defined meta:name="DCTERMS.alternative"/>
    <meta:user-defined meta:name="DC.title">Antwoord vragen van het lid Agema over het bericht dat er toch werklozen ingezet worden als thuishulp</meta:user-defined>
    <meta:user-defined meta:name="DCTERMS.W3CDTF/DCTERMS.available">2013-09-10</meta:user-defined>
    <meta:user-defined meta:name="OVERHEIDop.publicationName">Kamervragen (Aanhangsel)</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