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het lid <text:span text:style-name="ifm_span_font.bold_ifm">Ulenbelt</text:span> (SP) aan de minister van Sociale Zaken en Werkgelegenheid over <text:span text:style-name="ifm_span_font.italic_ifm">het keurmerk eerlijke teelt champignons</text:span> (ingezonden 4 juli 2013).</text:p>
      <text:p text:style-name="ifm_p_font.roman_mt.3.76mm_ifm">Antwoord van minister <text:span text:style-name="ifm_span_font.bold_ifm">Asscher</text:span> (Sociale Zaken en Werkgelegenheid) (ontvangen 10 september 2013).</text:p>
      <text:p text:style-name="ifm_p_mt.3.76mm_ifm">Vraag 1</text:p>
      <text:p text:style-name="ifm_p_ifm">Wat is uw reactie op het artikel «Keurmerk eerlijke teelt champignons onder vuur»?<text:note text:id="ID-2013Z14331-d38e57" text:note-class="footnote"><text:note-citation text:label="1 ">1</text:note-citation><text:note-body><text:p text:style-name="ifm_p_font.normal_size.6.93pt_mt..5mm_indent.-0.1161in_mleft.0.1161in_ifm">http://www.volkskrant.nl/vk/nl/2844/Archief/archief/article/detail/3467950/2013/07/01/Keurmerk-eerlijke-teelt-champignons-onder-vuur.dhtml</text:p></text:note-body></text:note></text:p>
      <text:p text:style-name="ifm_p_mt.3.76mm_ifm">Antwoord 1</text:p>
      <text:p text:style-name="ifm_p_ifm">Ik betreur het dat er onduidelijkheid is ontstaan over de overeenkomsten en verschillen tussen het keurmerk Fair Produce en het Grasp-assement. Hoewel zowel Fair Produce als Grasp ((GlobalGAP Risk Assesment on Social Practice) bedoeld zijn voor de retailers (de supermarkten), kijken ook consumenten hiernaar. Inmiddels hebben stichting Fair Produce en Global GAP Nederland een persbericht uitgebracht, waarin helder wordt weergegeven wat de verschillen en overeenkomsten zijn. Grasp is een toevoeging op een internationaal keurmerk (GlobalGAP), dat zich met name richt op voedselveiligheid. Grasp is echter geen certificering, maar meer een eerste check op basis van de administratie van het bedrijf hoe het zit met de arbeidvoorwaarden. Fair Produce is wel een certificeringssysteem en richt zich primair op arbeidsvoorwaarden en doet intensievere controles, waarbij de administratie van het bedrijf wordt vergeleken met de werkelijkheid op de werkvloer. Medewerkers van het bedrijf worden daarbij ook geïnterviewd in hun eigen taal. Ook wordt een aantal bovenwettelijke eisen gesteld.</text:p>
      <text:p text:style-name="ifm_p_ifm">Fair Produce geeft dus meer waarborgen voor eerlijk werkgeverschap dan Grasp. In bepaalde sectoren zal Grasp voldoen, in andere zal Fair Produce beter passen. Het lijkt me goed als sectoren, handelsorganisaties, werknemersorganisaties, retailers, Grasp en Fair Produce met elkaar nadere afspraken maken over bereik en inzet van beide instrumenten.</text:p>
      <text:p text:style-name="ifm_p_mt.3.76mm_ifm">Vraag 2</text:p>
      <text:p text:style-name="ifm_p_ifm">Staat u nog steeds achter het Fair Produce keurmerk? Zo nee, waarom niet?</text:p>
      <text:p text:style-name="ifm_p_mt.3.76mm_ifm">Antwoord 2</text:p>
      <text:p text:style-name="ifm_p_ifm">Het kabinet staat voor eerlijke arbeidsvoorwaarden en goede arbeidsomstandigheden voor iedereen. Misstanden pakken we aan met bijvoorbeeld het actieplan aanpak schijnconstructies en de aanpak van malafide uitzendbureaus. Keurmerken zijn een instrument van de markt om misstanden aan te pakken. Ik sta achter alle keurmerken die dit als doel hebben, dus ook achter het Fair Produce keurmerk.</text:p>
      <text:p text:style-name="ifm_p_mt.3.76mm_ifm">Vraag 3</text:p>
      <text:p text:style-name="ifm_p_ifm">Bent u van mening dat wanneer de arbeidsinspectie bij een inval overtredingen constateert het terecht is dat het Fair Produce keurmerk wordt ingetrokken, zoals bijvoorbeeld bij een grote champignonteler in Ammerzoden gebeurde? Zo nee, waarom niet?</text:p>
      <text:p text:style-name="ifm_p_mt.3.76mm_ifm">Antwoord 3</text:p>
      <text:p text:style-name="ifm_p_ifm">Fair Produce heeft in zijn certificeringsvoorwaarden opgenomen dat in bepaalde situaties het keurmerk kan worden ingetrokken. De certificeringsvoorwaarden zijn een zaak tussen de Stichting Fair Produce en de telers. Ik kan mij hier goed in vinden.</text:p>
      <text:p text:style-name="ifm_p_mt.3.76mm_ifm">Vraag 4</text:p>
      <text:p text:style-name="ifm_p_ifm">Acht u het wenselijk, bijvoorbeeld in het belang van heldere communicatie richting de consument, dat er naast het Fair Produce keurmerk nog andere keurmerken en/of certificaten bestaan?</text:p>
      <text:p text:style-name="ifm_p_mt.3.76mm_ifm">Antwoord 4</text:p>
      <text:p text:style-name="ifm_p_ifm">Zie antwoord op vraag 1.</text:p>
      <text:p text:style-name="ifm_p_mt.3.76mm_ifm">Vraag 5</text:p>
      <text:p text:style-name="ifm_p_ifm">Bent u van mening dat het GRASP (Global GAP Risk Assesment on Social Practice) certificaat van NAK Agro afdoende is om middeleeuwse toestanden zoals uitbuiting en onderbetaling te voorkomen? Zo ja, waarom? Zo nee, waarom niet?</text:p>
      <text:p text:style-name="ifm_p_mt.3.76mm_ifm">Antwoord 5</text:p>
      <text:p text:style-name="ifm_p_ifm">Zoals NAK Agro zelf ook heeft aangegeven, is Grasp geen certificeringsysteem maar een vrijwillige beoordeling op basis van de administratie van het bedrijf of een ondernemer voldoet aan de arbeidswetgeving. Initiatieven van de sector zoals Grasp en Fair Produce juich ik toe, maar dat is niet voldoende om uitbuiting en onderbetaling te voorkomen. Het blijft nodig dat de Inspectie SZW intensief controleert. Zie ook het antwoord op vraag 7.</text:p>
      <text:p text:style-name="ifm_p_mt.3.76mm_ifm">Vraag 6</text:p>
      <text:p text:style-name="ifm_p_ifm">Bent u bereid om met de sector in gesprek te gaan teneinde de overstap naar een minder helder en verregaand keurmerk of certificaat te voorkomen? Zo nee, waarom niet?</text:p>
      <text:p text:style-name="ifm_p_mt.3.76mm_ifm">Antwoord 6</text:p>
      <text:p text:style-name="ifm_p_ifm">De afgelopen maanden heb ik samen met de Land- en Tuinbouw Organisatie (LTO) en het Centraal Bureau Levensmiddelen (CBL) gesproken over een gezamenlijke agenda om misstanden op het gebied van arbeidsvoorwaarden en arbeidsomstandigheden in de land- en tuinbouw aan te pakken. Ik heb de Tweede Kamer hier inmiddels over geïnformeerd door middel van een brief. Ik ga er vanuit dat alle partijen de gemaakte afspraken zullen nakomen. Bovendien hebben de organisaties achter Fair Produce en Grasp, zoals hierboven ook aangegeven, in een persbericht laten weten dat er duidelijke verschillen bestaan tussen Fair Produce en Grasp. Ik vertrouw er op dat supermarkten en telers deze verschillen ook zien.</text:p>
      <text:p text:style-name="ifm_p_mt.3.76mm_ifm">Vraag 7</text:p>
      <text:p text:style-name="ifm_p_ifm">Fair Produce heeft inmiddels 100 van de 135 telers gecertificeerd; kunt u aangeven of de inspectie SZW bij deze 35 niet gecertificeerde bedrijven op bezoek is gegaan? Zo ja, wat waren de bevindingen? Zo nee, waarom niet?</text:p>
      <text:p text:style-name="ifm_p_mt.3.76mm_ifm">Antwoord 7</text:p>
      <text:p text:style-name="ifm_p_ifm">Fair Produce heeft blijkens het overzicht van gecertificeerde bedrijven op haar website 93 teeltbedrijven, 22 handelsbedrijven en 19 snijbedrijven gecertificeerd (meetmoment 13-08-2013). Het interventieteam Champignons richt zich in eerste aanleg op de ondernemingen die vallen in de categorie «teeltbedrijven». In dit deel van de paddenstoelensector is de factor arbeid een zeer belangrijke kostenpost. Het interventieteam heeft verschillende soorten inspecties uitgevoerd bij de teeltbedrijven die volgens de lijst van Fair Produce niet zijn gecertificeerd. Bij 54 ondernemingen is de afgelopen jaren een bedrijfsbezoek uitgevoerd. Bij 31 ondernemingen, die volgens de lijst van Fair Produce niet zijn gecertificeerd, is naast een administratieve toets ook de bedrijfsleiding en het personeel bevraagd. 2 ondernemingen werden akkoord bevonden, 3 ondernemingen failleerden na de inspectie. Bij 26 ondernemingen werden direct vervolgonderzoeken geïnitieerd. Deze onderzoeken richt(t)en zich op mogelijke overtredingen van de Wet arbeid vreemdelingen, de Wet minimumloon en minimumvakantiebijslag, onveilige arbeidsomstandigheden, onveilige huisvesting, het Wetboek van Strafrecht of het niet naleven van fiscale regels.</text:p>
      <text:p text:style-name="ifm_p_mt.3.76mm_ifm">Vraag 8</text:p>
      <text:p text:style-name="ifm_p_ifm">Acht u het wenselijk om, gezien de grote misstanden in de champignonsector, de aandacht van de Inspectie SZW voor deze sector verder op te voeren? Zo nee, waarom niet?</text:p>
      <text:p text:style-name="ifm_p_mt.3.76mm_ifm">Antwoord 8</text:p>
      <text:p text:style-name="ifm_p_ifm">De Inspectie SZW werkt risicogericht en zet de capaciteit daar in waar het meeste effect bereikt kan worden. Bij het maken van keuzes over de inzet van de capaciteit maakt de inspectie gebruik van risico- en omgevingsanalyses. Op basis van deze analyses is de toezichtcapaciteit in de champignonteelt verhoogd. In deze sector doen zich namelijk relatief veel problemen voor met (arbeidsmarkt)fraude. Sinds 2007 is het Interventieteam Champignons actief, waarvan in 2012 de capaciteit is uitgebreid. In dit Interventieteam wordt samengewerkt tussen verschillende handhavende instanties, zoals de Inspectie SZW, Belastingdienst, Regionale Kenniscentra Fraudebestrijding (RCF), gemeenten, Politie en het UWV. De Inspectie SZW zet dus al volop in op handhaving in de champignon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keurmerk eerlijke teelt champignons</dc:title>
    <meta:user-defined meta:name="OVERHEIDop.ParlID/DC.identifier">ah-tk-20122013-3187</meta:user-defined>
    <meta:user-defined meta:name="OVERHEIDop.vraagnummer">2013Z14331</meta:user-defined>
    <meta:user-defined meta:name="OVERHEIDop.aanhangselNummer">318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Ulenbelt over het keurmerk eerlijke teelt champignons</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