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6</text:p>
      <text:p text:style-name="ifm_p_font.roman_mt.3.76mm_ifm">Vragen van het lid <text:span text:style-name="ifm_span_font.bold_ifm">Ulenbelt</text:span> (SP) aan de minister van Sociale Zaken en Werkgelegenheid over <text:span text:style-name="ifm_span_font.italic_ifm">het bericht dat het UWV te traag is met het uitbetalen van loon bij faillissementen in Noord-Holland</text:span> (ingezonden 16 augustus 2013).</text:p>
      <text:p text:style-name="ifm_p_font.roman_mt.3.76mm_ifm">Antwoord van minister <text:span text:style-name="ifm_span_font.bold_ifm">Asscher</text:span> (Sociale Zaken en Werkgelegenheid) (ontvangen 10 september 2013).</text:p>
      <text:p text:style-name="ifm_p_mt.3.76mm_ifm">Vraag 1</text:p>
      <text:p text:style-name="ifm_p_ifm">Wat is uw reactie op het bericht «UWV te traag met uitbetalen»?<text:note text:id="ID-2013Z15870-d38e57" text:note-class="footnote"><text:note-citation text:label="1 ">1</text:note-citation><text:note-body><text:p text:style-name="ifm_p_font.normal_size.6.93pt_mt..5mm_indent.-0.1161in_mleft.0.1161in_ifm">NOS.nl, 14 augustus 2013</text:p></text:note-body></text:note></text:p>
      <text:p text:style-name="ifm_p_mt.3.76mm_ifm">Antwoord 1</text:p>
      <text:p text:style-name="ifm_p_ifm">Ik heb kennis genomen van het NOS-bericht. Een sterke stijging van het aantal faillissementen in de regio Noord Holland Noord heeft er helaas voor gezorgd dat UWV in totaal 500 faillissementsuitkeringen niet binnen de gestelde termijn heeft kunnen uitkeren. UWV is daarom overgegaan tot het betalen van voorschotten op de faillissementsuitkeringen. Voorschotten worden vastgesteld op de te verwachten hoogte van de uitkeringen.</text:p>
      <text:p text:style-name="ifm_p_mt.3.76mm_ifm">Vraag 2</text:p>
      <text:p text:style-name="ifm_p_ifm">Kunt u bevestigen dat dit probleem alleen in Noord-Holland speelt en dat er in andere provincies dus geen sprake is van te traag uitbetalen door het UWV (Uitvoeringsorgaan werknemersverzekeringen)?</text:p>
      <text:p text:style-name="ifm_p_mt.3.76mm_ifm">Antwoord 2</text:p>
      <text:p text:style-name="ifm_p_ifm">Dit probleem speelde eenmalig en alleen in Noord-Holland. Helaas is het aantal faillissementen de afgelopen jaren flink gestegen. Daar heeft UWV op geanticipeerd door extra personeel in te zetten op de afdelingen die de faillissementen afhandelen. In de regio Noord Holland Noord was echter sprake van een sterke stijging van het aantal aanvragen in een korte periode.</text:p>
      <text:p text:style-name="ifm_p_mt.3.76mm_ifm">Vraag 3 en 4</text:p>
      <text:p text:style-name="ifm_p_ifm">Kunt u bevestigen dat het in Noord-Holland zo’n 500 medewerkers betreft die te laat uitbetaald zullen worden?</text:p>
      <text:p text:style-name="ifm_p_ifm">Kunt u bevestigen dat deze 500 medewerkers op vrijdag 16 augustus de achterstallige betalingen zullen ontvangen?</text:p>
      <text:p text:style-name="ifm_p_mt.3.76mm_ifm">Antwoord 3 en 4</text:p>
      <text:p text:style-name="ifm_p_ifm">Ja, het gaat om ongeveer 500 personen. Aan ongeveer de helft hiervan is uiterlijk vrijdag 16 augustus een voorschot uitgekeerd. De andere helft heeft in de week van 19 augustus een voorschot ontvangen.</text:p>
      <text:p text:style-name="ifm_p_mt.3.76mm_ifm">Vraag 5</text:p>
      <text:p text:style-name="ifm_p_ifm">Kunt u aangeven waardoor de achterstand bij het uitbetalen veroorzaakt is? Kunt u aangeven hoe ervoor wordt gezorgd dat dit in de toekomst niet meer gebeurt?</text:p>
      <text:p text:style-name="ifm_p_mt.3.76mm_ifm">Antwoord 5</text:p>
      <text:p text:style-name="ifm_p_ifm">De achterstand bij het uitbetalen is ontstaan vanwege een onverwacht sterk stijgend aantal faillissementen in een korte periode. UWV zal in het vervolg nog beter aandacht besteden aan het signaleren van dergelijke grote stijgingen zodat vroegtijdig het benodigde extra personeel kan worden ingezet. Gezien de vervelende situatie die ontstaat voor betrokkenen die te laat een faillissementuitkering ontvangen, wordt op deze wijze gepoogd dit te voorkomen.</text:p>
      <text:p text:style-name="ifm_p_mt.3.76mm_ifm">Vraag 6</text:p>
      <text:p text:style-name="ifm_p_ifm">Hoe ziet u de problemen met te traag uitbetalen in het licht van de bezuinigingen op het UWV? Deelt u de mening dat door het inkrimpen van het personeelsbestand van het UWV van 18.500 arbeidsplaatsen in 2010 naar 14.500 arbeidsplaatsen in 2018, terwijl de werkloosheid blijft oplopen en het aantal faillissementen heel hoog is, zal zorgen voor onderbezetting en zal leiden tot nog meer problemen met uitbetalingen? Zo nee, waarom niet?</text:p>
      <text:p text:style-name="ifm_p_mt.3.76mm_ifm">Antwoord 6</text:p>
      <text:p text:style-name="ifm_p_ifm">UWV staat voor een grote opgave, gezien de oplopende werkloosheid en de forse bezuinigingen. Bij de vaststelling van het meerjarige budget voor de uitvoeringskosten wordt echter rekening gehouden met de verwachte volumeontwikkelingen. Voor oplopende volumes krijgt UWV extra budget toegekend. De reguliere bezetting is van voldoende niveau om het werk aan te kunnen. Uitschieters worden opgevangen door over vestigingen heen het personeel uit te wisselen om regionale piekbelasting aan te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het bericht dat het UWV te traag is met het uitbetalen van loon bij faillissementen in Noord-Holland</dc:title>
    <meta:user-defined meta:name="OVERHEIDop.ParlID/DC.identifier">ah-tk-20122013-3186</meta:user-defined>
    <meta:user-defined meta:name="OVERHEIDop.vraagnummer">2013Z15870</meta:user-defined>
    <meta:user-defined meta:name="OVERHEIDop.aanhangselNummer">3186</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9-10</meta:user-defined>
    <meta:user-defined meta:name="OVERHEID.StatenGeneraal/DC.creator">Tweede Kamer der Staten-Generaal</meta:user-defined>
    <dc:language>nl</dc:language>
    <meta:user-defined meta:name="DCTERMS.alternative"/>
    <meta:user-defined meta:name="DC.title">Antwoord op vragen van het lid Ulenbelt over het bericht dat het UWV te traag is met het uitbetalen van loon bij faillissementen in Noord-Holland</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