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het lid <text:span text:style-name="ifm_span_font.bold_ifm">Van Gerven</text:span> (SP) aan de minister van Volksgezondheid, Welzijn en Sport over <text:span text:style-name="ifm_span_font.italic_ifm">de sluiting van een huisartsenpost in Woerden</text:span> (ingezonden 26 augustus 2013).</text:p>
      <text:p text:style-name="ifm_p_font.roman_mt.3.76mm_ifm">Antwoord van minister <text:span text:style-name="ifm_span_font.bold_ifm">Schippers</text:span> (Volksgezondheid, Welzijn en Sport) (ontvangen 9 september 2013).</text:p>
      <text:p text:style-name="ifm_p_mt.3.76mm_ifm">Vraag 1</text:p>
      <text:p text:style-name="ifm_p_ifm">Wat is uw reactie op de sluiting van de huisartsenpost in Woerden? Kunt u uw antwoord toelichten?<text:note text:id="ID-2013Z16083-d38e55" text:note-class="footnote"><text:note-citation text:label="1 ">1</text:note-citation><text:note-body><text:p text:style-name="ifm_p_font.normal_size.6.93pt_mt..5mm_indent.-0.1161in_mleft.0.1161in_ifm">«Bezorgdheid over sluiting huisartsenpost Woerden», RTV Utrecht 21 augustus 2013</text:p></text:note-body></text:note></text:p>
      <text:p text:style-name="ifm_p_mt.3.76mm_ifm">Antwoord 1</text:p>
      <text:p text:style-name="ifm_p_ifm">Volgens informatie van de huisartsenpost is er geen sprake van sluiting van de huisartsenpost Woerden. De huisartsenpost is en blijft open gedurende de avond en de weekenden en wordt alleen gedurende de nacht gesloten. Dit heeft te maken met veranderen van locatie in de regio van de huisartsenpost die in de nacht open is. De regio De Meern, De Ronde Venen, Haarzuilens, Leidsche Rijn, Montfoort, Stichtse Vecht, Vleuten en Woerden heeft twee huisartsenposten. De huisartsenpost in Leidsche Rijn wordt verplaatst naar het nieuwe ziekenhuis en gecombineerd met de afdeling spoedeisende hulp (SEH) van het nieuwe ziekenhuis. Deze locatie ligt centraler voor het gehele werkgebied en derhalve is besloten de nachtopening die eerst alleen in Woerden was te verplaatsen naar Leidsche Rijn. Deze verandering vindt plaats met tegelijkertijd verruiming van de openingstijden in de avond.</text:p>
      <text:p text:style-name="ifm_p_mt.3.76mm_ifm">Vraag 2</text:p>
      <text:p text:style-name="ifm_p_ifm">Waarom, en door wie, is besloten dat de huisartsenpost in Woerden moet sluiten? Bent u bereid dit uit te zoeken en de Kamer hierover te infomeren? Zo nee, waarom niet?</text:p>
      <text:p text:style-name="ifm_p_mt.3.76mm_ifm">Antwoord 2</text:p>
      <text:p text:style-name="ifm_p_ifm">De aangesloten huisartsen van, De Meern, De Ronde Venen, Haarzuilens, Leidsche Rijn, Montfoort, Stichtse Vecht, Vleuten en Woerden hebben recentelijk gekozen voor de locatie in Leidsche Rijn als post die open blijft in de nacht. Volgens betreffende huisartsen zijn de argumenten daarvoor dat de gemiddelde reistijd voor de inwoners van het gehele verzorgingsgebied naar locatie Leidsche Rijn korter zijn dan naar Woerden, omdat de locatie Leidsche Rijn centraler ligt in de regio. Maar ook vanwege veiligheidsaspecten voor medewerkers van de huisartsenpost in het ziekenhuis Leidsche Rijn, die op de nieuwe locatie in de nacht beter te garanderen zijn.</text:p>
      <text:p text:style-name="ifm_p_mt.3.76mm_ifm">Vraag 3</text:p>
      <text:p text:style-name="ifm_p_ifm">Vindt u het verantwoord dat zorgbehoevende mensen zeker 20 kilometer moeten reizen voor huisartsenzorg, en is dit in overeenstemming met uw voornemen om zorg dichtbij de mensen te organiseren? Kunt u uw antwoord toelichten?</text:p>
      <text:p text:style-name="ifm_p_mt.3.76mm_ifm">Antwoord 3</text:p>
      <text:p text:style-name="ifm_p_ifm">Het gaat in de nacht om een beperkt aantal patiënten. Uit gegevens van de huisartsenpost Woerden blijkt dat per nacht gemiddeld 1 patiënt uit Woerden wordt uitgenodigd naar de huisartsenpost te komen voor een consult. Het betreft enkel patiënten die medisch stabiel zijn. Bij twijfel over deze stabiliteit wordt op korte termijn een bezoek bij de patiënt afgelegd door de huisarts dan wel ambulancepersoneel. Gedurende de hele nacht blijft de telefonische bereikbaarheid gewaarborgd en onveranderd. Mij is verzekerd dat in geval van twijfel de huisartsen altijd de veiligheid van de patiënt voorop zullen stellen.</text:p>
      <text:p text:style-name="ifm_p_mt.3.76mm_ifm">Vraag 4</text:p>
      <text:p text:style-name="ifm_p_ifm">Deelt u de mening dat het sluiten van huisartsenposten in buurten leidt tot de verschraling van de huisartsenzorg, en dat dit niet ten goede komt aan de zorg van mensen? Zo ja, welke maatregelen gaat u treffen om sluiting te voorkomen? Zo nee, waarom niet?</text:p>
      <text:p text:style-name="ifm_p_mt.3.76mm_ifm">Antwoord 4</text:p>
      <text:p text:style-name="ifm_p_ifm">Er is geen sprake van sluiting van een huisartsenpost, zoals uit mijn antwoord op vraag 1 blijkt. Het betreft hier een verandering van locatie voor wat betreft het openblijven in de nacht. Mij is niets bekend over het sluiten van andere huisartsenposten in het land. Ik deel uw mening dan ook niet dat er sprake zou zijn van verschraling van huisartsenzorg en zie het dan ook niet als mijn verantwoordelijkheid maatregelen te treffen.</text:p>
      <text:p text:style-name="ifm_p_mt.3.76mm_ifm">Vraag 5</text:p>
      <text:p text:style-name="ifm_p_ifm">Hoeveel andere huisartsenposten worden bedreigd met sluiting, en waarom? Bent u bereid dit uit te zoeken en de Kamer hierover te informeren? Zo nee, waarom niet?</text:p>
      <text:p text:style-name="ifm_p_mt.3.76mm_ifm">Antwoord 5</text:p>
      <text:p text:style-name="ifm_p_ifm">Mij is niets bekend van huisartsenposten die bedreigd worden met sluiting. Ook bij navraag hierover bij de Vereniging van Huisartsenposten Nederland is daarover niets bekend. Een specifiek onderzoek is derhalve niet nodig.</text:p>
      <text:p text:style-name="ifm_p_mt.3.76mm_ifm">Vraag 6</text:p>
      <text:p text:style-name="ifm_p_ifm">Is het niet tegenstrijdig dat aan de ene kant huisartsen relatief meer geld krijgen dan andere sectoren, maar aan de andere kant toch een huisartsenpost bij het ziekenhuis in Woerden wordt gesloten op bepaalde tijden? Is dit niet strijdig met het uitgangspunt de eerstelijnszorg te versterken?</text:p>
      <text:p text:style-name="ifm_p_mt.3.76mm_ifm">Antwoord 6</text:p>
      <text:p text:style-name="ifm_p_ifm">Ik zie die tegenstrijdigheid niet omdat er zoals aangegeven geen sprake is van sluiting van een huisartsenpost tijdens de nachtelijke uren, waarvoor geen alternatief beschikbaar is. Het betreft een verplaatsing van die zorg naar een andere locatie, die voor alle bewoners in het werkgebied centraler en beter bereikbaar is. Dat doet niets af aan mijn beleid tot versterking van de eerstelijn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sluiting van een huisartsenpost in Woerden</dc:title>
    <meta:user-defined meta:name="OVERHEIDop.ParlID/DC.identifier">ah-tk-20122013-3180</meta:user-defined>
    <meta:user-defined meta:name="OVERHEIDop.vraagnummer">2013Z16083</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op vragen van het lid Van Gerven over de sluiting van een huisartsenpost in Woerden</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