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Van Veen</text:span> en <text:span text:style-name="ifm_span_font.bold_ifm">Duisenberg</text:span> (beiden VVD) aan de ministers van Volksgezondheid, Welzijn en Sport en van Onderwijs, Cultuur en Wetenschap inzake <text:span text:style-name="ifm_span_font.italic_ifm">het artikel «Vanaf 2014 loten voor hbo-studie Verpleegkunde aan de HAN»</text:span> (ingezonden 2 augustus 2013).</text:p>
      <text:p text:style-name="ifm_p_font.roman_mt.3.76mm_ifm">Antwoord van minister <text:span text:style-name="ifm_span_font.bold_ifm">Schippers</text:span> (Volksgezondheid, Welzijn en Sport) mede namens de minister van Onderwijs, Cultuur en Wetenschap (ontvangen 9 september 2013).</text:p>
      <text:p text:style-name="ifm_p_mt.3.76mm_ifm">Vraag 1</text:p>
      <text:p text:style-name="ifm_p_ifm">Kent u het artikel «Vanaf 2014 loten voor hbo-studie Verpleegkunde aan de HAN»?<text:note text:id="ID-2013Z15557-d38e49" text:note-class="footnote"><text:note-citation text:label="1 ">1</text:note-citation><text:note-body><text:p text:style-name="ifm_p_font.normal_size.6.93pt_mt..5mm_indent.-0.1161in_mleft.0.1161in_ifm">De Gelderlander, 24 juli 2013</text:p></text:note-body></text:note></text:p>
      <text:p text:style-name="ifm_p_mt.3.76mm_ifm">Antwoord 1</text:p>
      <text:p text:style-name="ifm_p_ifm">Ja</text:p>
      <text:p text:style-name="ifm_p_mt.3.76mm_ifm">Vraag 2</text:p>
      <text:p text:style-name="ifm_p_ifm">Wat is de totale jaarlijkse opleidingscapaciteit voor verpleegkundigen in Nederland? Welke hbo-opleidingen hebben een fixus en welke niet?</text:p>
      <text:p text:style-name="ifm_p_mt.3.76mm_ifm">Antwoord 2</text:p>
      <text:p text:style-name="ifm_p_ifm">We kunnen geen exacte opgave geven van de totale opleidingscapaciteit voor de opleiding verpleegkunde op hbo-niveau. Voor het studiejaar 2013–2014 kent alleen de Hanze Hogeschool een capaciteitsbeperking (numerus fixus) voor de opleiding verpleegkunde (300 plaatsen voor de voltijdse opleiding). De instelling bepaalt zelf de omvang van de capaciteit.</text:p>
      <text:p text:style-name="ifm_p_mt.3.76mm_ifm">Vraag 3</text:p>
      <text:p text:style-name="ifm_p_ifm">In hoeverre sluit de landelijke capaciteit aan stageplekken aan bij de landelijk verwachte behoefte? Hoe zal de ontwikkeling dat hbo-instellingen een fixus invoeren van invloed zijn op het kunnen voldoen aan de toekomstige behoefte aan stageplekken?</text:p>
      <text:p text:style-name="ifm_p_mt.3.76mm_ifm">Antwoord 3</text:p>
      <text:p text:style-name="ifm_p_ifm">In het studiejaar 2012–2013 bedroeg het aantal gerealiseerde stageplekken HBO-V 4.230 fte (10.740 studenten). Vergeleken met het studiejaar 2011–2012 betekent dit een stijging van ongeveer 10%.</text:p>
      <text:p text:style-name="ifm_p_ifm">Als een onderwijsinstelling het aantal opleidingsplaatsen beperkt of vergroot, kan daarmee worden ingespeeld op de verwachte regionale vraag naar verpleegkundigen in de toekomst en daarmee ook naar het aantal (te verwachten) stageplaatsen.</text:p>
      <text:p text:style-name="ifm_p_mt.3.76mm_ifm">Vraag 4</text:p>
      <text:p text:style-name="ifm_p_ifm">Is een mogelijk gebrek aan stageplaatsen een regionaal of landelijk probleem?</text:p>
      <text:p text:style-name="ifm_p_mt.3.76mm_ifm">Antwoord 4</text:p>
      <text:p text:style-name="ifm_p_ifm">In de eerste plaats is een mogelijk gebrek aan stageplaatsen een regionaal probleem. Het kan zijn dat de ene regio een overschot aan stageplaatsen heeft terwijl de andere regio kampt met tekorten. Pas wanneer op landelijk niveau een mogelijk gebrek dreigt aan het totaal aantal stageplaatsen, dient het landelijk te worden opgepakt. Wel worden de regio’s ondersteund in hun beleid (zie vraag 5).</text:p>
      <text:p text:style-name="ifm_p_mt.3.76mm_ifm">Vraag 5</text:p>
      <text:p text:style-name="ifm_p_ifm">Welk beleid heeft de u m.b.t. de afstemming van vraag en aanbod? Is dit landelijk of wordt er rekening gehouden met regionale omstandigheden van studenten en de arbeidsmarkt?</text:p>
      <text:p text:style-name="ifm_p_mt.3.76mm_ifm">Antwoord 5</text:p>
      <text:p text:style-name="ifm_p_ifm">Ten aanzien van de vraag naar stageplekken is ingezet op het werven van studenten voor zorgopleidingen. Het is ook goed om te zien dat het aantal studenten dat instroomt in de opleiding HBO-V de afgelopen 5 jaar gestegen is met gemiddeld 7,5% per jaar. Met het stagefonds (€ 106 miljoen in 2013 en € 110 miljoen in 2014 en verder) worden zorginstellingen gestimuleerd om stageplekken te realiseren. In 2011 (en wederom dit jaar) is besloten om extra middelen in te zetten voor stages van studenten die de duale opleiding verpleegkunde aan een hogeschool volgen. In de afgelopen drie studiejaren is het aantal stageplekken voor HBO-V met ongeveer 9% per jaar gestegen.</text:p>
      <text:p text:style-name="ifm_p_ifm">Binnen het landelijk arbeidsmarktbeleid voor de zorg wordt rekening gehouden met regionale omstandigheden. De arbeidsmarkt van de zorg is namelijk vooral een lokale en regionale arbeidsmarkt. Om zorg te dragen voor een goede regionale afstemming ondersteunt VWS de regionale werkgeversverbanden (via Regioplus) met € 30 miljoen voor de periode 2011–2015 met het programma «Op weg naar balans». In dit programma wordt onder andere ingezet op het afstemmen van de vraag en aanbod van stageplaatsen.</text:p>
      <text:p text:style-name="ifm_p_mt.3.76mm_ifm">Vraag 6</text:p>
      <text:p text:style-name="ifm_p_ifm">Wat vindt u van de argumentatie van de HAN dat er in de toekomst onvoldoende stageplekken beschikbaar komen voor de verpleegkundestudenten? Herkent u dat beeld?</text:p>
      <text:p text:style-name="ifm_p_mt.3.76mm_ifm">Antwoord 6</text:p>
      <text:p text:style-name="ifm_p_ifm">Het is goed om te constateren dat zoveel aankomende studenten de opleiding tot verpleegkundige op hbo-niveau willen volgen. Daarnaast willen we benadrukken dat kwalitatief goede stages een onmisbaar onderdeel zijn in hun opleiding. De HAN geeft in het nieuwsbericht aan niet het risico te willen lopen dat studenten aan hun instelling niet kunnen slagen omdat er geen voldoende aantal stageplekken zijn. Een hogeschool mag dit soort beslissingen zelf maken en is verantwoordelijk voor haar eigen keuzes.</text:p>
      <text:p text:style-name="ifm_p_ifm">Over het algemeen vinden we dat hogescholen goed in staat zijn om afspraken te maken met zorginstellingen in de zogeheten werkveldadviescommissies. Deze commissies dienen ervoor te zorgen dat de goede aansluiting van het onderwijs op de arbeidsmarkt in hun regio geborgd blijft. Wanneer zij constateren dat de vraag naar verpleegkundigen niet mee zal stijgen met het aantal HBO-V studenten is het aan hen om hierop in te spelen. Het is in ieders belang dat studenten voldoende aantal stage-uren kunnen volgen en dat ze niet worden opgeleid voor de werkloosheid.</text:p>
      <text:p text:style-name="ifm_p_mt.3.76mm_ifm">Vraag 7</text:p>
      <text:p text:style-name="ifm_p_ifm">Bent u op de hoogte en betrokken bij besluiten over het instellen van een maximale instroom van HBO-V studenten in Groningen en Nijmegen?</text:p>
      <text:p text:style-name="ifm_p_mt.3.76mm_ifm">Antwoord 7</text:p>
      <text:p text:style-name="ifm_p_ifm">Wij zijn daarvan op de hoogte, maar zijn niet betrokken bij de besluitvorming.</text:p>
      <text:p text:style-name="ifm_p_mt.3.76mm_ifm">Vraag 8</text:p>
      <text:p text:style-name="ifm_p_ifm">Spelen Europese studentenstromen hier een rol? Bijvoorbeeld studenten uit Duitsland of andere landen die in Nederland hun opleiding volgen en vervolgens terugkeren, dan wel Nederlandse studenten die met hun Nederlandse HBO-V-diploma buiten Nederland aan de slag kunnen?</text:p>
      <text:p text:style-name="ifm_p_mt.3.76mm_ifm">Antwoord 8</text:p>
      <text:p text:style-name="ifm_p_ifm">Nee, dit speelt geen rol. Het aantal buitenlandse (Duitse) studenten dat bij de HAN, maar ook bij andere hogescholen de HBO-V opleiding volgt is beperkt en er is hierbij geen sprake van verdringing van stageplaatsen.</text:p>
      <text:p text:style-name="ifm_p_ifm">Het is mogelijk met een Nederlands HBO-V diploma in het buitenland te gaan werken waarbij -afhankelijk van het land – mogelijk nog aanvullende eisen worden gesteld. Ook bestaat de mogelijkheid voor studenten HBO-V om tijdens hun opleiding in het kader van internationalisering een stage in het buitenland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een en Duisenberg over Inzake het artikel “Vanaf 2014 loten voor hbo-studie Verpleegkunde aan de HAN”</dc:title>
    <meta:user-defined meta:name="OVERHEIDop.ParlID/DC.identifier">ah-tk-20122013-3179</meta:user-defined>
    <meta:user-defined meta:name="OVERHEIDop.vraagnummer">2013Z15557</meta:user-defined>
    <meta:user-defined meta:name="OVERHEIDop.aanhangselNummer">3179</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indiener">M.S. van Veen</meta:user-defined>
    <meta:user-defined meta:name="OVERHEIDop.ontvanger">E.I. Schippers</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op vragen van de leden Van Veen en Duisenberg over Inzake het artikel “Vanaf 2014 loten voor hbo-studie Verpleegkunde aan de HAN”</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