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de leden <text:span text:style-name="ifm_span_font.bold_ifm">Voortman</text:span> en <text:span text:style-name="ifm_span_font.bold_ifm">Van Tongeren</text:span> (beiden GroenLinks) aan de minister voor Wonen en Rijksdienst en de staatssecretaris van Infrastructuur en Milieu over <text:span text:style-name="ifm_span_font.italic_ifm">het bericht dat de Europese Commissie Nederland in gebreke stelt voor het niet implementeren van de Europese Energiebesparingsrichtlijn voor de gebouwde omgeving</text:span> (ingezonden 2 juli 2013).</text:p>
      <text:p text:style-name="ifm_p_font.roman_mt.3.76mm_ifm">Antwoord van minister <text:span text:style-name="ifm_span_font.bold_ifm">Blok</text:span> (Wonen en Rijksdienst), mede namens de staatssecretaris van Infrastructuur en Milieu (ontvangen 9 september 2013)</text:p>
      <text:p text:style-name="ifm_p_mt.3.76mm_ifm">Vraag 1</text:p>
      <text:p text:style-name="ifm_p_ifm">Bent u bekend met het bericht dat de Europese Commissie Nederland in gebreke stelt voor het niet implementeren van de Europese Energiebesparingsrichtlijn voor de gebouwde omgeving?<text:note text:id="ID-2013Z13952-d38e60" text:note-class="footnote"><text:note-citation text:label="1 ">1</text:note-citation><text:note-body><text:p text:style-name="ifm_p_font.normal_size.6.93pt_mt..5mm_indent.-0.1161in_mleft.0.1161in_ifm">http://europa.eu/rapid/press-release_MEMO-13-583_nl.htm</text:p></text:note-body></text:note> Zo ja, hoe serieus neemt u deze waarschuwing?</text:p>
      <text:p text:style-name="ifm_p_mt.3.76mm_ifm">Antwoord 1</text:p>
      <text:p text:style-name="ifm_p_ifm">Ja, dit bericht is mij bekend. Ik neem dit bericht uiteraard serieus.</text:p>
      <text:p text:style-name="ifm_p_mt.3.76mm_ifm">Vraag 2</text:p>
      <text:p text:style-name="ifm_p_ifm">Deelt u de mening dat het voor Nederland van belang is om te voldoen aan de verplichtingen die gesteld zijn op grond van de wetgeving van de Europese Unie inzake de energie-efficiëntie van gebouwen (Richtlijn 2010/31/EU) om zo de ambitie van de regering om te komen tot een versnelling van het verduurzamen van de bebouwde omgeving (Kamerstuk 33 043, nr. 14) te kunnen bewerkstelligen? Zo ja, hoe gaat u ervoor zorgen dat Nederland binnen twee maanden aan de verplichtingen voldoet om een gang naar het Hof van Justitie te voorkomen? Zo nee, hoe wilt u de ambitie van de regering dan wel realiseren?</text:p>
      <text:p text:style-name="ifm_p_mt.3.76mm_ifm">Antwoord 2</text:p>
      <text:p text:style-name="ifm_p_ifm">Ja, ik vind het van belang voor Nederland om te voldoen aan de verplichtingen in het kader van de herziene EPBD. Gezien de uitkomst van het gesprek met Europees Commissaris Oettinger op 13 juni 2013, waarover ik u onlangs per brief heb geïnformeerd (2012–2013, 32 757, nr. 74), verwacht ik niet dat de Europese Commissie op korte termijn een procedure voor het Hof van Justitie van de Europese Unie zal starten. Met de Europese Commissie ben ik in overleg. Op dit moment wordt gewerkt aan de uitwerking van het voorstel voor de vereenvoudiging van het energielabel voor woningen in de wet- en regelgeving. Van de voortgang houd ik de Europese Commissie op de hoogte. Overigens wordt via het Energieakkoord voor duurzame groei een extra stimulans gegeven aan het (gebruik van) het energielabel.</text:p>
      <text:p text:style-name="ifm_p_ifm">Voor een nadere onderbouwing van de voortgang van de implementatie van de herziene EPBD verwijs ik kortheidshalve naar de beantwoording van het verzoek van de algemene commissie voor Wonen en Rijksdienst (Brief met kenmerk 2013-0000496172).</text:p>
      <text:p text:style-name="ifm_p_mt.3.76mm_ifm">Vraag 3</text:p>
      <text:p text:style-name="ifm_p_ifm">Deelt u de mening dat de vrijblijvendheid met betrekking tot energiebesparende maatregelen binnen de gebouwde omgeving voorbij is? Zo nee, waarom niet? Zo ja, welke verplichtende maatregelen gaat u realiseren?</text:p>
      <text:p text:style-name="ifm_p_mt.3.76mm_ifm">Antwoord 3</text:p>
      <text:p text:style-name="ifm_p_ifm">Het beleid op het gebied van energiebesparing in de gebouwde omgeving is tot nu toe niet vrijblijvend geweest. Het beleid is gericht op het realiseren van de Europese doelen op het gebied van energiebesparing zoals vastgelegd in de herziene EPBD en de EED. Hierbij is een mix toegepast van vrijwillige en verplichtende maatregelen. Het huidige tempo op het gebied van energiebesparing laat nog te wensen over. Daarom heeft het kabinet samen met de (maatschappelijke) partijen in het Energieakkoord voor duurzame groei een intensivering van de aanpak afgesproken. Belangrijk effect hiervan is dat dit leidt tot extra investeringen en werkgelegenheid, met name in de bouw- en installatiesector.</text:p>
      <text:p text:style-name="ifm_p_ifm">Het Energieakkoord ligt thans voor bij de betrokken partijen en zal naar verwachting begin september leiden tot een definitief akkoord. Het Energieakkoord zal daarna door de minister van Economische Zaken namens het kabinet naar uw Kamer worden gestuurd. Op voorhand kan ik u meedelen dat met de gekozen mix van maatregelen voor energiebesparing in de gebouwde omgeving de Europese doelstellingen naar verwachting worden gehaald. Daarbij is eind 2016 een evaluatiemoment gepland. Indien er dan onvoldoende voortgang is voor het bereiken van de doelstellingen, zullen er aanvullende maatregelen worden genomen. Deze kunnen zowel een vrijwillig als meer verplichtend karakter hebben.</text:p>
      <text:p text:style-name="ifm_p_mt.3.76mm_ifm">Vraag 4</text:p>
      <text:p text:style-name="ifm_p_ifm">Bent u bereid om in gesprek te gaan met uw collega’s van die landen die al wel aan de Europese Energiebesparingsrichtlijn voldoen om zo te leren over de inpassing hiervan? Zo nee, waarom niet? Zo ja, wanneer denkt u de Kamer over deze gesprekken te kunnen berichten?</text:p>
      <text:p text:style-name="ifm_p_mt.3.76mm_ifm">Antwoord 4</text:p>
      <text:p text:style-name="ifm_p_ifm">Over de implementatie van de Europese Energiebesparingsrichtlijn is tussen de lidstaten contact. Ook dit voorjaar hebben diverse gesprekken plaatsgevonden met Europese lidstaten over de implementatie van de herziene EPBD in hun land. De opgedane inzichten uit de gesprekken zijn gebruikt om aan de wens van uw Kamer om tot een vereenvoudigd energielabel te komen en zijn verwerkt in het voorstel voor een vereenvoudigd label dat ik u heb toegestuurd. Twee keer per jaar wordt er een conferentie georganiseerd waarbij de lidstaten van de EU kennis en ervaringen uitwisselen over de implementatie van de EPBD. De uitkomsten hiervan worden betrokken bij de verdere vormgeving van het energielabel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tman en Van Tongeren over het bericht dat de Europese Commissie Nederland in gebreke stelt voor het niet implementeren van de Europese Energiebesparingsrichtlijn voor de gebouwde omgeving</dc:title>
    <meta:user-defined meta:name="OVERHEIDop.ParlID/DC.identifier">ah-tk-20122013-3178</meta:user-defined>
    <meta:user-defined meta:name="OVERHEIDop.vraagnummer">2013Z13952</meta:user-defined>
    <meta:user-defined meta:name="OVERHEIDop.aanhangselNummer">317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L.G.J. Voortman</meta:user-defined>
    <meta:user-defined meta:name="OVERHEIDop.ontvanger">S.A. Blok</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de leden Voortman en Van Tongeren over het bericht dat de Europese Commissie Nederland in gebreke stelt voor het niet implementeren van de Europese Energiebesparingsrichtlijn voor de gebouwde omgeving</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