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de leden <text:span text:style-name="ifm_span_font.bold_ifm">De Graaf</text:span> en <text:span text:style-name="ifm_span_font.bold_ifm">Van Klaveren</text:span> (beiden PVV) aan de ministers van Sociale Zaken en Werkgelegenheid en van Buitenlandse Zaken over <text:span text:style-name="ifm_span_font.italic_ifm">het bericht «Asscher's hypocriete waarschuwing tegen EU-arbeidsmigranten»</text:span> (ingezonden 19 augustus 2013).</text:p>
      <text:p text:style-name="ifm_p_font.roman_mt.3.76mm_ifm">Antwoord van minister <text:span text:style-name="ifm_span_font.bold_ifm">Asscher</text:span> (Sociale Zaken en Werkgelegenheid), mede namens de minister van Buitenlandse Zaken (ontvangen 9 september 2013).</text:p>
      <text:p text:style-name="ifm_p_mt.3.76mm_ifm">Vraag 1</text:p>
      <text:p text:style-name="ifm_p_ifm">Bent u bekend met het bericht «Asscher waarschuwt EU over arbeidsmigratie»?<text:note text:id="ID-2013Z15930-d38e60" text:note-class="footnote"><text:note-citation text:label="1 ">1</text:note-citation><text:note-body><text:p text:style-name="ifm_p_font.normal_size.6.93pt_mt..5mm_indent.-0.1161in_mleft.0.1161in_ifm">http://www.telegraaf.mobi/article/21817641/asscher-waarschuwt-eu-over-arbeidsmigratie</text:p></text:note-body></text:note></text:p>
      <text:p text:style-name="ifm_p_mt.3.76mm_ifm">Antwoord 1</text:p>
      <text:p text:style-name="ifm_p_ifm">Ja.</text:p>
      <text:p text:style-name="ifm_p_mt.3.76mm_ifm">Vraag 2</text:p>
      <text:p text:style-name="ifm_p_ifm">Hoe duidt u het gegeven dat Polen, Roemenen en Bulgaren nu al meer dan 2x vaker verdachte zijn van criminaliteit en oververtegenwoordigd zijn in de bijstand?</text:p>
      <text:p text:style-name="ifm_p_mt.3.76mm_ifm">Antwoord 2</text:p>
      <text:p text:style-name="ifm_p_ifm">Het Centraal Bureau voor de Statistiek (CBS) publiceert cijfers over onder meer het relatieve aantal aangehouden verdachten en het relatieve aantal uitkeringsgerechtigden, onderverdeeld naar het land van herkomst.</text:p>
      <text:p text:style-name="ifm_p_ifm">De criminaliteitscijfers betreffen het aantal aangehouden verdachte personen per 10.000 in de gemeentelijke basisadministratie (GBA) voorkomende inwoners van dezelfde bevolkingsgroep. Uit de voorlopige gegevens van het CBS over 2012 blijkt een relatieve oververtegenwoordiging van het aantal in Nederland aangehouden verdachten met Polen, Roemenië of Bulgarije als land van herkomst ten opzichte van het gemiddelde, maar geen verdubbeling.<text:note text:id="ID-3176-d38e86" text:note-class="footnote"><text:note-citation text:label="2 ">2</text:note-citation><text:note-body><text:p text:style-name="ifm_p_font.normal_size.6.93pt_mt..5mm_indent.-0.1161in_mleft.0.1161in_ifm">http://statline.cbs.nl/StatWeb/publication/?VW=T&amp;DM=SLNL&amp;PA=81959NED&amp;LA=NL</text:p></text:note-body></text:note> Dit gegeven dient echter om meerdere redenen te worden genuanceerd. De CBS-cijfers betreffen alle categorieën misdrijven tezamen; op basis daarvan zijn moeilijk conclusies te trekken. Verder staan veel EU-migranten niet in het GBA geregistreerd, terwijl het CBS het aantal verdachten refereert aan het aantal GBA-geregistreerden in een groep. Bovendien zijn deze arbeidsmigranten veelal jonge mannen en het is algemeen bekend dat vooral jonge mannen strafbare feiten plegen Een aanpak die specifiek is gericht op (vermogens-)criminaliteit gepleegd door personen uit Midden- en Oost- Europa is beschreven in de brief aan uw Kamer van 26 maart 2012 over mobiele bendes uit deze regio.<text:note text:id="ID-3176-d38e95" text:note-class="footnote"><text:note-citation text:label="3 ">3</text:note-citation><text:note-body><text:p text:style-name="ifm_p_font.normal_size.6.93pt_mt..5mm_indent.-0.1161in_mleft.0.1161in_ifm">Kamerstukken II, 2011–2012, 29 911, nr. 64.</text:p></text:note-body></text:note></text:p>
      <text:p text:style-name="ifm_p_ifm">Zoals ik u in mijn brief van 7 maart jl. meldde, was de stijging van het uitkeringsgebruik in lijn met de toename van het totaal aantal migranten.<text:note text:id="ID-3176-d38e104" text:note-class="footnote"><text:note-citation text:label="4 ">4</text:note-citation><text:note-body><text:p text:style-name="ifm_p_font.normal_size.6.93pt_mt..5mm_indent.-0.1161in_mleft.0.1161in_ifm">Kamerstukken II, 2012–2013, 29 407, nr. 153.</text:p></text:note-body></text:note> Dit belet het kabinet echter niet zich te blijven inspannen om een aanzuigende werking van het Nederlandse stelsel te voorkómen. Daartoe zal ik (zie mijn brief van 10 juli jl.<text:note text:id="ID-3176-d38e112" text:note-class="footnote"><text:note-citation text:label="5 ">5</text:note-citation><text:note-body><text:p text:style-name="ifm_p_font.normal_size.6.93pt_mt..5mm_indent.-0.1161in_mleft.0.1161in_ifm">Kamerstukken II, 2012–2013, 29 407, nr. 172.</text:p></text:note-body></text:note>) per 1 oktober a.s. in Rotterdam een pilot starten om te voorkómen dat bijstand wordt uitbetaald in die situaties waarin achteraf zou blijken dat het verblijfsrecht eindigt als gevolg van het uitbetalen van de bijstand. Deze pilot heeft tot doel om een landelijk uitrolbare werkwijze te ontwikkelen, waarbij de IND, in het geval er redelijke twijfel is of het beroep op de bijstand gevolgen heeft voor het verblijfrecht, toetst of het verblijfsrecht dient te worden beëindigd. Het wetsvoorstel dat dit moet regelen is thans in voorbereiding.</text:p>
      <text:p text:style-name="ifm_p_mt.3.76mm_ifm">Vraag 3</text:p>
      <text:p text:style-name="ifm_p_ifm">In hoeverre deelt u de visie dat de aanstaande immigratiegolf uit Roemenië en Bulgarije moet worden tegengehouden; helemaal gezien de massawerkloosheid die dit kabinet heeft veroorzaakt?</text:p>
      <text:p text:style-name="ifm_p_mt.3.76mm_ifm">Antwoord 3</text:p>
      <text:p text:style-name="ifm_p_ifm">Vrij verkeer van werknemers is een verworvenheid van de Europese Unie en draagt bij aan een positieve economische ontwikkeling van zowel Europa als van Nederland. Dit laat onverlet dat wij onze ogen niet sluiten wanneer ten gevolge van een toename van het aantal arbeidsmigranten maatschappelijk onwenselijke situaties ontstaan. Daarom zet het kabinet met kracht het ingezette beleid voort in het kader van het project EU-arbeidsmigratie. Dit betreft maatregelen zoals de aanpak van malafide uitzendbureaus en van schijnconstructies, het bevorderen van het leren van de Nederlandse taal en het faciliteren van goede huisvesting.</text:p>
      <text:p text:style-name="ifm_p_ifm">Het kabinet anticipeert tevens op het wegvallen van de verplichting van een tewerkstellingsvergunning vanaf 1 januari 2014 voor Roemenen en Bulgaren en organiseert daarom samen met gemeenten (met Den Haag, Rotterdam, Westland als voortrekkers) op 9 september een bestuurlijke top om deze openstelling in goede banen te leiden. Tijdens deze top zal ik behalve met gemeenten tevens spreken met werkgevers- en werknemersorganisaties, migrantenorganisaties en met de Roemeense minister van Arbeid, Familie, Sociale Bescherming en Ouderen. Naast de focus op de uitvoering en handhaving van al eerdere genomen maatregelen, worden tijdens deze top ook nieuwe aanvullende maatregelen besproken.</text:p>
      <text:p text:style-name="ifm_p_mt.3.76mm_ifm">Vraag 4</text:p>
      <text:p text:style-name="ifm_p_ifm">Ziet u inmiddels in dat de beslissing om de tewerkstellingsvergunning voor Polen af te schaffen een meer dan domme beslissing is geweest die, zoals de PVV-fractie destijds al aangaf, velen in Nederland in de ellende heeft gestort? Zo neen, waarom niet?</text:p>
      <text:p text:style-name="ifm_p_mt.3.76mm_ifm">Antwoord 4</text:p>
      <text:p text:style-name="ifm_p_ifm">In 2004 trad Polen toe tot de Europese Unie en sinds 2007 is er sprake van vrij verkeer van werknemers tussen Polen en Nederland. Het aantal Polen dat naar Nederland is gekomen is sinds die tijd sterk gestegen. Die toenemende stijging van het aantal migranten en de daarbij behorende knelpunten waren aanleiding om het eerder genoemde project EU-arbeidsmigratie te starten. Sindsdien is er veel gebeurd om de toestroom van EU-migranten in goede banen te leiden.</text:p>
      <text:p text:style-name="ifm_p_mt.3.76mm_ifm">Vraag 5</text:p>
      <text:p text:style-name="ifm_p_ifm">Bent u bereid alles in het werk te stellen om de grenzen ook na 1 januari 2014 voor Roemeense en Bulgaarse arbeiders gesloten te houden, en de tewerkstellingsvergunning voor Polen opnieuw in te voeren, of huilt u slechts krokodillentranen?</text:p>
      <text:p text:style-name="ifm_p_mt.3.76mm_ifm">Antwoord 5</text:p>
      <text:p text:style-name="ifm_p_ifm">Op basis van de Toetredingsakkoorden kan een lidstaat van de Europese Unie (onder voorwaarden) beperkingen stellen aan het vrij verkeer van werknemers met nieuwe lidstaten. Nederland heeft deze mogelijkheid volledig benut. Uiterlijk per 1 januari 2014 geldt op grond van de toetredingsverdragen vrij verkeer van werknemers met Bulgarije en Roemenië. Na deze datum kunnen geen beperkingen meer worden gesteld aan het werknemers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Graaf en Van Klaveren over het bericht ‘Asscher’s hypocriete waarschuwing tegen EU-arbeidsmigranten’</dc:title>
    <meta:user-defined meta:name="OVERHEIDop.ParlID/DC.identifier">ah-tk-20122013-3176</meta:user-defined>
    <meta:user-defined meta:name="OVERHEIDop.vraagnummer">2013Z15930</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M. de Graaf</meta:user-defined>
    <meta:user-defined meta:name="OVERHEIDop.ontvanger">L.F. Asscher</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de leden De Graaf en Van Klaveren over het bericht ‘Asscher’s hypocriete waarschuwing tegen EU-arbeidsmigrante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