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317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75</text:p>
      <text:p text:style-name="ifm_p_font.roman_mt.3.76mm_ifm">Vragen van het lid <text:span text:style-name="ifm_span_font.bold_ifm">Dik-Faber</text:span> (ChristenUnie) aan de staatssecretaris van Economische Zaken en de minister van Volksgezondheid, Welzijn en Sport over <text:span text:style-name="ifm_span_font.italic_ifm">het bericht dat boeren in 2012 nog steeds veel antibiotica gebruikten</text:span> (ingezonden 11 juli 2013).</text:p>
      <text:p text:style-name="ifm_p_font.roman_mt.3.76mm_ifm">Antwoord van staatssecretaris <text:span text:style-name="ifm_span_font.bold_ifm">Dijksma</text:span> (Economische Zaken) mede namens de minister van Volksgezondheid, Welzijn en Sport (ontvangen 5 september 2013).</text:p>
      <text:p text:style-name="ifm_p_mt.3.76mm_ifm">Vraag 1</text:p>
      <text:p text:style-name="ifm_p_ifm">Kent u het bericht «Boeren zweren nog bij antibiotica»?<text:note text:id="ID-2013Z14909-d38e58" text:note-class="footnote"><text:note-citation text:label="1 ">1</text:note-citation><text:note-body><text:p text:style-name="ifm_p_font.normal_size.6.93pt_mt..5mm_indent.-0.1161in_mleft.0.1161in_ifm">http://nos.nl/artikel/527306-boeren-zweren-nog-bij-antibiotica.html</text:p></text:note-body></text:note></text:p>
      <text:p text:style-name="ifm_p_mt.3.76mm_ifm">Antwoord 1</text:p>
      <text:p text:style-name="ifm_p_ifm">Ja. Het bericht is mede gebaseerd op het rapport over het gebruik van antibiotica bij landbouwhuisdieren dat de Stichting Diergeneesmiddelenautoriteit (SDa) op 8 juli 2013 heeft uitgebracht. De minister van VWS en ik hebben dit rapport op 29 augustus jl. met onze reactie aan uw Kamer gezonden.</text:p>
      <text:p text:style-name="ifm_p_mt.3.76mm_ifm">Vraag 2, 3, 7</text:p>
      <text:p text:style-name="ifm_p_ifm">Hoe beoordeelt u het feit dat het aantal boeren, dat op grote schaal antibiotica gebruikt, vorig jaar nauwelijks is gedaald vergeleken met 2011 en hoe waardeert u deze gegevens in relatie tot de ambitie om in 2015 70% minder antibiotica te gebruiken ten opzichte van 2009?</text:p>
      <text:p text:style-name="ifm_p_ifm">Wat is volgens u de reden dat na de eerste forse en succesvolle inspanningen voor 50% reductie van het antibioticagebruik het verder terugbrengen van het antibioticagebruik moeizamer verloopt?</text:p>
      <text:p text:style-name="ifm_p_ifm">Welke maatregelen bent u van plan te nemen om te zorgen dat het aantal en het percentage veelgebruikers (gebruikers op het actieniveau) het komende jaar substantieel zal dalen?</text:p>
      <text:p text:style-name="ifm_p_mt.3.76mm_ifm">Antwoord 2, 3, 7</text:p>
      <text:p text:style-name="ifm_p_ifm">Uit de analyse van de SDa blijkt dat het gebruik van antibiotica op vleeskalver-, varkens-, en vleeskuikenbedrijven in 2012 ten opzichte van 2011 met circa 15% is afgenomen. De gerealiseerde afname in 2012 strookt met de ambitie om in 2015 70% minder antibiotica te gebruiken dan in 2009. De signalering van de SDa dat de totale spreiding in het gebruik tussen bedrijven in de varkens- en kalversector nog vergelijkbaar is met die in 2011 is daarmee niet in tegenspraak. Het betekent wel dat het aandeel van de bedrijven die structureel veel antibiotica gebruiken in die sectoren min of meer stabiel is gebleven. Ik ben het met de SDa eens dat sectoren zich met name moeten inzetten om het gebruik in deze categorie van veelgebruikers terug te dringen. Het is primair aan de sectoren en dierenartsen om daaraan te werken. De sectoren hebben begin 2013 verbetertrajecten voor structurele veelgebruikers opgesteld. Deze zijn vastgelegd in de private kwaliteitssystemen van de sectoren. Veelgebruikende veehouders moeten een aanvullend bedrijfsgezondheidsplan opstellen om het gebruik in ieder geval te reduceren tot onder de actiewaarde. Deze aanpak moet bijdragen aan een daling van het aandeel structurele veelgebruikers en verdere daling van het totale gebruik.</text:p>
      <text:p text:style-name="ifm_p_ifm">De NVWA krijgt de gegevens van de structurele veelgebruikers van de sectoren en zal deze gebruiken in het kader van het risicogebaseerde toezicht.</text:p>
      <text:p text:style-name="ifm_p_mt.3.76mm_ifm">Vraag 4</text:p>
      <text:p text:style-name="ifm_p_ifm">Wordt bij de registratie van het antibioticagebruik ook gekeken naar de toepassing en de periode dat een middel werkzaam is? Anders gezegd: is de doelstelling alleen kwantitatief of ook kwalitatief?</text:p>
      <text:p text:style-name="ifm_p_mt.3.76mm_ifm">Antwoord 4</text:p>
      <text:p text:style-name="ifm_p_ifm">Op basis van de geregistreerde gegevens wordt voor elke veehouderijbedrijf het aantal dierdagdoseringen per dierjaar berekend. Bij deze berekening wordt rekening gehouden met de periode dat een middel werkzaam is. Een middel dat langer werkzaam is, leidt tot een langere blootstelling en daarmee tot meer dierdagdoseringen.</text:p>
      <text:p text:style-name="ifm_p_ifm">Bij de registratie en de analyse daarvan wordt ook naar kwalitatieve aspecten gekeken, zoals de wijze van toediening en het gebruik van eerste-, tweede- en derdekeusmiddelen per bedrijfstype.</text:p>
      <text:p text:style-name="ifm_p_mt.3.76mm_ifm">Vraag 5</text:p>
      <text:p text:style-name="ifm_p_ifm">Hoe beoordeelt u het aanhoudende gebruik van fluorochinolonen bij vleeskuikens en vleeskalveren?</text:p>
      <text:p text:style-name="ifm_p_mt.3.76mm_ifm">Antwoord 5</text:p>
      <text:p text:style-name="ifm_p_ifm">Uit de SDa rapportage blijkt dat het gebruik van fluoroquinolonen in 2012 bij vleeskuikens, blankvleeskalveren, rosé startkalveren en rosé afmestkalveren gedaald is. Niettemin dient het gebruik van deze middelen verder beperkt te worden. Fluoroquinolonen zijn in de medio 2012 aangepaste formularia aangemerkt als derdekeusmiddelen. Dit betekent dat deze middelen alleen mogen worden ingezet als op basis van bacteriologisch onderzoek en een gevoeligheidsbepaling is aangetoond dat er geen alternatieven zijn. Sinds januari 2013 is deze gevoeligheidsbepaling wettelijk verplicht.</text:p>
      <text:p text:style-name="ifm_p_mt.3.76mm_ifm">Vraag 6</text:p>
      <text:p text:style-name="ifm_p_ifm">Wanneer bent u van plan de Kamer te berichten over uw gesprekken met de kalversector over het verder terugdringen van het antibioticagebruik conform uw toezegging in het plenaire debat over het Verslag van het algemeen overleg Dierziekten en antibioticagebruik veehouderij d.d. 11 april 2013?</text:p>
      <text:p text:style-name="ifm_p_mt.3.76mm_ifm">Antwoord 6</text:p>
      <text:p text:style-name="ifm_p_ifm">In het kader van de uitwerking van de UDD-maatregel heb ik met de kalversector en andere sectoren afgesproken dat ze concrete en effectieve preventieve maatregelen nemen om de diergezondheid te verbeteren, waardoor minder inzet van antibiotica nodig is. Ik heb u hierover bij brief van 4 juli 2013 geïnformeerd. De kalversector zal een pakket van structurele maatregelen uitvoeren om de gezondheid en weerstand van de kalveren bij aankomst op het kalverbedrijf te verbeteren. Deze maatregelen zullen worden vastgelegd in private kwaliteitssystemen. Daarnaast zal de kalversector in overleg met de melkveesector een plan van aanpak opstellen om ervoor te zorgen dat de kalveren in goede conditie op het kalverbedrijf aankomen. Dit plan moet gereed zijn op 1 januari 2014.</text:p>
      <text:p text:style-name="ifm_p_mt.3.76mm_ifm">Vraag 8</text:p>
      <text:p text:style-name="ifm_p_ifm">Hoe beoordeelt u de discrepantie tussen hoeveelheden verkochte en gebruikte antibiotica voor dieren en in hoeverre is deze discrepantie volgens u te verklaren door het illegale gebruik van antibiotica?</text:p>
      <text:p text:style-name="ifm_p_mt.3.76mm_ifm">Antwoord 8</text:p>
      <text:p text:style-name="ifm_p_ifm">De SDa constateert dat in er in 2012 meer antibiotica in de veehouderij zijn gebruikt dan er op basis van de cijfers van de FIDIN (Fabrikanten en Importeurs van Diergeneesmiddelen in Nederland) zijn verkocht. De SDa zal nader onderzoek uitvoeren naar de reden hiervan. Zijn noemt onder andere het interen op eerder opgebouwde voorraden door dierenartspraktijken als een mogelijke oorzaak.</text:p>
      <text:p text:style-name="ifm_p_mt.3.76mm_ifm">Vraag 9</text:p>
      <text:p text:style-name="ifm_p_ifm">Kunt u aangeven welke typen antibiotica het meest worden aangetroffen bij controles op illegaal gebruik?</text:p>
      <text:p text:style-name="ifm_p_mt.3.76mm_ifm">Antwoord 9</text:p>
      <text:p text:style-name="ifm_p_ifm">Op basis van de opsporings- en toezichtbevindingen in de afgelopen twee jaar kan niet worden geconstateerd dat er één of enkele typen antibiotica zijn die opvallend vaker worden aangetroffen dan andere.</text:p>
      <text:p text:style-name="ifm_p_mt.3.76mm_ifm">Vraag 10, 11</text:p>
      <text:p text:style-name="ifm_p_ifm">Is er een verband tussen de daling van het antibioticagebruik in de pluimveesector en het gebruik van illegaal verkregen en niet geregistreerde antibiotica, zoals in het artikel gesuggereerd wordt?</text:p>
      <text:p text:style-name="ifm_p_ifm">Kunt u aangeven wat de totale omvang van het illegale gebruik van antibiotica in de pluimveesector is?</text:p>
      <text:p text:style-name="ifm_p_mt.3.76mm_ifm">Antwoord 10, 11</text:p>
      <text:p text:style-name="ifm_p_ifm">Ik heb geen indicatie dat er een verband is tussen daling van het antibioticumgebruik in de pluimveesector en eventueel illegaal gebruik van antibiotica. Mogelijke illegale praktijken onttrekken zich per definitie aan het zicht. Zie ook mijn antwoord op vragen van het lid Thieme over illegaal gebruik van antibiotica in de veehouderij (AH TK 2012–2013, 1273).</text:p>
      <text:p text:style-name="ifm_p_mt.3.76mm_ifm">Vraag 12</text:p>
      <text:p text:style-name="ifm_p_ifm">Deelt u de mening dat illegaal gebruik van antibiotica negatief uitwerkt op het imago van de sector als geheel? Welke maatregelen treft u om het illegale gebruik terug te dringen?</text:p>
      <text:p text:style-name="ifm_p_mt.3.76mm_ifm">Antwoord 12</text:p>
      <text:p text:style-name="ifm_p_ifm">Ja. In de brief van 5 april 2013 (TK 29 683, nr. 156) is aangegeven hoe het kabinet mogelijk illegale handel aanpakt. De Inlichtingen- en Opsporingsdienst van de NVWA is voortdurend gericht op het opsporen van illegale antibioticahandel. Sinds 2011 wordt per jaar 1 miljoen euro extra besteed aan opsporing en toezicht op het gebruik van antibiotica in de veehouderij. Een effectievere aanpak van illegale handel is mogelijk geworden doordat het bezit van grondstoffen voor diergeneesmiddelen (inclusief antibiotica) vanaf januari 2013 niet meer is toegestaan zonder vergunning. Importeurs, fabrikanten en distributeurs van werkzame stoffen moeten zijn opgenomen in het Register grondstoffen van diergeneesmiddelen. Veehouders mogen geen grondstoffen voorhanden hebben. Wanneer nu grondstoffen worden aangetroffen, wordt getoetst of men in het register voorkomt. Daarbij is complexe strafrechtelijke bewijsvoering die moet aantonen dat er sprake is van bezit van een grondstof die daadwerkelijk wordt gebruikt als diergeneesmiddel niet meer nodi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Dik-Faber over het bericht dat boeren in 2012 nog steeds veel antibiotica gebruikten</dc:title>
    <meta:user-defined meta:name="OVERHEIDop.ParlID/DC.identifier">ah-tk-20122013-3175</meta:user-defined>
    <meta:user-defined meta:name="OVERHEIDop.vraagnummer">2013Z14909</meta:user-defined>
    <meta:user-defined meta:name="OVERHEIDop.aanhangselNummer">3175</meta:user-defined>
    <meta:user-defined meta:name="OVERHEIDop.AanhangselTypen/DC.type">Antwoord</meta:user-defined>
    <meta:user-defined meta:name="OVERHEIDop.Parlementair/DC.type">Aanhangsel van de Handelingen</meta:user-defined>
    <meta:user-defined meta:name="OVERHEIDop.indiener">R.K. Dik-Faber</meta:user-defined>
    <meta:user-defined meta:name="OVERHEIDop.ontvanger">S.A.M. Dijksma</meta:user-defined>
    <meta:user-defined meta:name="OVERHEIDop.vergaderjaar">2012-2013</meta:user-defined>
    <meta:user-defined meta:name="DCTERMS.W3CDTF/OVERHEIDop.datumOntvangst">2013-09-05</meta:user-defined>
    <meta:user-defined meta:name="OVERHEID.StatenGeneraal/DC.creator">Tweede Kamer der Staten-Generaal</meta:user-defined>
    <dc:language>nl</dc:language>
    <meta:user-defined meta:name="DCTERMS.alternative"/>
    <meta:user-defined meta:name="DC.title">Antwoord op vragen van het lid Dik-Faber over het bericht dat boeren in 2012 nog steeds veel antibiotica gebruikten</meta:user-defined>
    <meta:user-defined meta:name="DCTERMS.W3CDTF/DCTERMS.available">2013-09-09</meta:user-defined>
    <meta:user-defined meta:name="OVERHEIDop.publicationName">Kamervragen (Aanhangsel)</meta:user-defined>
    <meta:user-defined meta:name="OVERHEID.Organisatietype/OVERHEID.organisationType">staten generaal</meta:user-defined>
    <meta:user-defined meta:name="DCTERMS.W3CDTF/DCTERMS.issued">2013-09-05</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