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4</text:p>
      <text:p text:style-name="ifm_p_font.roman_mt.3.76mm_ifm">Vragen van het lid <text:span text:style-name="ifm_span_font.bold_ifm">Klever</text:span> (PVV) aan de minister van Volksgezondheid, Welzijn en Sport over <text:span text:style-name="ifm_span_font.italic_ifm">de berichtgeving inzake de opmars van de gevaarlijke Aziatische tijgermug in Nederland en de lakse aanpak van de overheid</text:span> (ingezonden 16 augustus 2013).</text:p>
      <text:p text:style-name="ifm_p_font.roman_mt.3.76mm_ifm">Antwoord van minister <text:span text:style-name="ifm_span_font.bold_ifm">Schippers</text:span> (Volksgezondheid, Welzijn en Sport) (ontvangen 5 september 2013).</text:p>
      <text:p text:style-name="ifm_p_mt.3.76mm_ifm">Vraag 1</text:p>
      <text:p text:style-name="ifm_p_ifm">Wat is uw reactie op de berichten «Tijgermug al in zeven plaatsen in Nederland» en «Overheid laks in aanpak gevaarlijke tijgermug»?<text:note text:id="ID-2013Z15864-d38e57" text:note-class="footnote"><text:note-citation text:label="1 ">1</text:note-citation><text:note-body><text:p text:style-name="ifm_p_font.normal_size.6.93pt_mt..5mm_indent.-0.1161in_mleft.0.1161in_ifm">Telegraaf, 14 augustus 2013, http://www.telegraaf.nl/binnenland/21808568/__Tijgermug_al_op_zeven_plaatsen__.html</text:p><text:p text:style-name="ifm_p_font.normal_size.6.93pt_indent.-0.1161in_mleft.0.1161in_ifm">Nu.nl, 28 juli 2013,</text:p><text:p text:style-name="ifm_p_font.normal_size.6.93pt_indent.-0.1161in_mleft.0.1161in_ifm">http://www.nu.nl/binnenland/3536841/overheid-laks-in-aanpak-gevaarlijke-tijgermug.html</text:p></text:note-body></text:note></text:p>
      <text:p text:style-name="ifm_p_mt.3.76mm_ifm">Antwoord 1</text:p>
      <text:p text:style-name="ifm_p_ifm">Ik heb van de inhoud van de artikelen kennisgenomen. Mijn beleid op dit terrein heb ik uiteengezet in mijn brief aan de Kamer (32 793, nr. 96) d.d. 25 juni 2013.</text:p>
      <text:p text:style-name="ifm_p_mt.3.76mm_ifm">Vraag 2, 3</text:p>
      <text:p text:style-name="ifm_p_ifm">Welke gezondheidsrisico’s lopen Nederlanders als de tijgermug zich definitief vestigt in Nederland? Heeft u lessen geleerd uit de Q-koortsuitbraak in het verleden, en hoe worden deze lessen in de praktijk gebracht?</text:p>
      <text:p text:style-name="ifm_p_ifm">Hoe wordt de afweging gemaakt tussen gezondheidsrisico’s en alle bijbehorende kosten enerzijds en economisch gewin anderzijds?</text:p>
      <text:p text:style-name="ifm_p_mt.3.76mm_ifm">Antwoord 2, 3</text:p>
      <text:p text:style-name="ifm_p_ifm">Zoals ik afgelopen juni in mijn Kamerbrief (Kamerstuk 32 793, nr. 96) beschrijf, neem ik verschillende maatregelen om te verhinderen dat Aziatische tijgermuggen zich in Nederland kunnen vestigen. Deze maatregelen neem ik uit voorzorg om eventuele uitbraken van infectieziekten te voorkomen. Ik geef ook aan welke preventieve maatregelen op bandenbedrijven ik proportioneel acht. Zoals beschreven heb ik daarbij afgewogen dat er beperkte wetenschappelijke kennis is over effectieve maatregelen, dat er veel onzekerheid is rondom de grootte van risico’s die met zulke maatregelen kunnen worden afgewend, dat benodigde bestrijdingsmiddelen niet toegelaten zijn, en dat internationale ontwikkelingen van invloed zijn op mijn beleid.</text:p>
      <text:p text:style-name="ifm_p_mt.3.76mm_ifm">Vraag 4</text:p>
      <text:p text:style-name="ifm_p_ifm">Klop het dat er een convenant is gesloten met de branchevereniging waar bedrijven juridisch niet aan gehouden zijn? Zo nee, hoe verklaart u dan de forse toename van het aantal plaatsen in Nederland waar de tijgermug recentelijk is aangetroffen? Zo ja, waarom houdt u de burger voor de gek met nepmaatregelen?</text:p>
      <text:p text:style-name="ifm_p_mt.3.76mm_ifm">Antwoord 4</text:p>
      <text:p text:style-name="ifm_p_ifm">Het convenant is gesloten om via zelfregulering te komen tot een kleiner risico voor de introductie en verspreiding van Aziatische tijgermuggen. Omdat dit voorjaar nog banden verhandeld zijn die niet onder de convenantafspraken vallen, was te voorzien dat er deze zomer nog Aziatische tijgermuggen zouden worden aangetroffen. Na de zomer van 2014 zullen wij evalueren of met het convenant de insleep van Aziatische tijgermuggen voldoende wordt voorkomen.</text:p>
      <text:p text:style-name="ifm_p_ifm">In het convenant heb ik ook vastgelegd dat ik met de sector verder verken hoe transparantie en toezicht bevorderd kunnen worden. Overigens heeft de rechtbank Oost-Brabant op 26 juni jl. uitspraak gedaan in het beroep van het Platform Stop invasieve exoten en het college van gedeputeerde Staten van Noord-Brabant, over handhaving door de provincie bij bandenbedrijven, op basis van de Wet milieubeheer. Ik onderzoek hoe deze uitspraak mogelijk van invloed is op de verdere uitwerking van het convenant.</text:p>
      <text:p text:style-name="ifm_p_mt.3.76mm_ifm">Vraag 5</text:p>
      <text:p text:style-name="ifm_p_ifm">Wanneer gaat u van importeurs van gebruikte banden en Lucky Bambooplanten eisen dat zij hun goederen zonder tijgermuggen importeren, in navolging van Australië?</text:p>
      <text:p text:style-name="ifm_p_mt.3.76mm_ifm">Antwoord 5</text:p>
      <text:p text:style-name="ifm_p_ifm">Mijn doel is om de volksgezondheid te beschermen. Er zijn meerdere mogelijke maatregelen om dit doel te behalen. In mijn kamerbrief zet ik uiteen welke maatregelen in mijn ogen op dit moment proportionee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ever over de berichtgeving inzake de opmars van de gevaarlijke Aziatische tijgermug in Nederland en de lakse aanpak van de overheid</dc:title>
    <meta:user-defined meta:name="OVERHEIDop.ParlID/DC.identifier">ah-tk-20122013-3174</meta:user-defined>
    <meta:user-defined meta:name="OVERHEIDop.vraagnummer">2013Z15864</meta:user-defined>
    <meta:user-defined meta:name="OVERHEIDop.aanhangselNummer">3174</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9-05</meta:user-defined>
    <meta:user-defined meta:name="OVERHEID.StatenGeneraal/DC.creator">Tweede Kamer der Staten-Generaal</meta:user-defined>
    <dc:language>nl</dc:language>
    <meta:user-defined meta:name="DCTERMS.alternative"/>
    <meta:user-defined meta:name="DC.title">Antwoord vragen van het lid Klever over de berichtgeving inzake de opmars van de gevaarlijke Aziatische tijgermug in Nederland en de lakse aanpak van de overheid</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