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2</text:p>
      <text:p text:style-name="ifm_p_font.roman_mt.3.76mm_ifm">Vragen van het lid <text:span text:style-name="ifm_span_font.bold_ifm">Helder</text:span> (PVV) aan de staatsecretaris van Veiligheid en Justitie over <text:span text:style-name="ifm_span_font.italic_ifm">het bericht dat Samir A. begin september vrijkomt</text:span> (ingezonden 30 augustus 2013).</text:p>
      <text:p text:style-name="ifm_p_font.roman_mt.3.76mm_ifm">Antwoord van minister <text:span text:style-name="ifm_span_font.bold_ifm">Opstelten</text:span> (Veiligheid en Justitie), mede namens de staatssecretaris van Veiligheid en Justitie (ontvangen 6 september 2013).</text:p>
      <text:p text:style-name="ifm_p_mt.3.76mm_ifm">Vraag 1</text:p>
      <text:p text:style-name="ifm_p_ifm">Kent u het bericht «Samir A. komt begin september vrij» en klopt het wat hierin vermeld wordt?<text:note text:id="ID-2013Z16276-d38e57" text:note-class="footnote"><text:note-citation text:label="1 ">1</text:note-citation><text:note-body><text:p text:style-name="ifm_p_font.normal_size.6.93pt_mt..5mm_indent.-0.1161in_mleft.0.1161in_ifm">NU.nl, 28 augustus 2013 (http://www.nu.nl/binnenland/3561341/samir-a-komt-begin-september-vrij.html)</text:p></text:note-body></text:note></text:p>
      <text:p text:style-name="ifm_p_mt.3.76mm_ifm">Antwoord 1</text:p>
      <text:p text:style-name="ifm_p_ifm">Ja.</text:p>
      <text:p text:style-name="ifm_p_mt.3.76mm_ifm">Vraag 2, 3, 4</text:p>
      <text:p text:style-name="ifm_p_ifm">Deelt u de mening dat deze levensgevaarlijke terrorist, van wie de kans op herhaling enorm is en om die reden een groot gevaar vormt voor alle Nederlanders, niet voorwaardelijk in vrijheid gesteld mag worden? Zo ja, welke maatregelen gaat u nemen om deze beslissing van de Rechtbank Rotterdam terug te draaien? Zo nee, waarom niet?</text:p>
      <text:p text:style-name="ifm_p_ifm">Bent u bereid er alles aan te doen om te voorkomen dat deze terrorist met een potje geld van de staat naar het buitenland vertrekt? Zo nee, waarom niet?</text:p>
      <text:p text:style-name="ifm_p_ifm">Deelt u de mening dat u als staatssecretaris van Veiligheid en Justitie nu eens een keer kleur moet bekennen en de Nederlandse bevolking moet laten weten of u zich achter een uitspraak van de rechter gaat verschuilen of dat u laat zien dat u een vent bent en er alles aan gaat doen om de terrorist Samir A. achter slot en grendel te krijgen? Zo nee, waarom niet?</text:p>
      <text:p text:style-name="ifm_p_mt.3.76mm_ifm">Antwoord 2, 3, 4</text:p>
      <text:p text:style-name="ifm_p_ifm">Zorgen over het recidiverisico lagen mede ten grondslag aan de vordering van uitstel/afstel van de voorwaardelijke invrijheidstelling die het OM bij de rechtbank heeft ingediend. Ik heb deze inzet van het OM nadrukkelijk gesteund. De rechtbank heeft evenwel anders beslist en daartegen staan mij geen rechtsmiddelen open.</text:p>
      <text:p text:style-name="ifm_p_ifm">Nu de rechter de vordering tot uitstel/afstel van de voorlopige invrijheidstelling heeft afgewezen heeft het OM strikte voorwaarden geformuleerd die aan de voorlopige invrijheidstelling zijn verbonden te weten een meldingsgebod, een locatieverbod voor een aantal gemeenten, een contactverbod met een aantal relevante personen, een mediaverbod en een emigratieverbod/uitreisverbod. Betrokkene zal onder het zwaarste toezicht van de reclassering staan en zijn paspoort is ingehouden.</text:p>
      <text:p text:style-name="ifm_p_mt.3.76mm_ifm">Vraag 5</text:p>
      <text:p text:style-name="ifm_p_ifm">Bent u bereid per direct maatregelen te nemen zodat in de toekomst dergelijke gevaarlijke terroristen nooit meer op vrije voeten kunnen komen? Zo ja, welke maatregelen gaat u nemen en per wanneer? Zo nee, waarom niet?</text:p>
      <text:p text:style-name="ifm_p_mt.3.76mm_ifm">Antwoord 5</text:p>
      <text:p text:style-name="ifm_p_ifm">Het voorkomen dat een veroordeelde ooit nog op vrije voeten komt impliceert een levenslange gevangenisstraf. Als de feiten waarvan iemand wordt verdacht daartoe aanleiding geven zal het OM deze zware straf vanzelfsprekend ei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Helder over het bericht dat Samir A. begin september vrijkomt</dc:title>
    <meta:user-defined meta:name="OVERHEIDop.ParlID/DC.identifier">ah-tk-20122013-3172</meta:user-defined>
    <meta:user-defined meta:name="OVERHEIDop.vraagnummer">2013Z16276</meta:user-defined>
    <meta:user-defined meta:name="OVERHEIDop.aanhangselNummer">3172</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2-2013</meta:user-defined>
    <meta:user-defined meta:name="DCTERMS.W3CDTF/OVERHEIDop.datumOntvangst">2013-09-06</meta:user-defined>
    <meta:user-defined meta:name="OVERHEID.StatenGeneraal/DC.creator">Tweede Kamer der Staten-Generaal</meta:user-defined>
    <dc:language>nl</dc:language>
    <meta:user-defined meta:name="DCTERMS.alternative"/>
    <meta:user-defined meta:name="DC.title">Antwoord vragen van het lid Helder over het bericht dat Samir A. begin september vrijkomt</meta:user-defined>
    <meta:user-defined meta:name="DCTERMS.W3CDTF/DCTERMS.available">2013-09-09</meta:user-defined>
    <meta:user-defined meta:name="OVERHEIDop.publicationName">Kamervragen (Aanhangsel)</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