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1</text:p>
      <text:p text:style-name="ifm_p_font.roman_mt.3.76mm_ifm">Vragen van de leden <text:span text:style-name="ifm_span_font.bold_ifm">Jadnanansing</text:span> (PvdA) en <text:span text:style-name="ifm_span_font.bold_ifm">Van Meenen</text:span> (D66) aan de staatssecretaris van Onderwijs, Cultuur en Wetenschap over <text:span text:style-name="ifm_span_font.italic_ifm">het bericht «Vanaf de gracht brallen over leiderschap in het onderwijs»</text:span> (ingezonden 7 juni 2013).</text:p>
      <text:p text:style-name="ifm_p_font.roman_mt.3.76mm_ifm">Antwoord van staatssecretaris <text:span text:style-name="ifm_span_font.bold_ifm">Dekker</text:span> (Onderwijs, Cultuur en Wetenschap) (ontvangen 5 september 2013).</text:p>
      <text:p text:style-name="ifm_p_mt.3.76mm_ifm">Vraag 1</text:p>
      <text:p text:style-name="ifm_p_ifm">Bent u bekend met het artikel «Vanaf de gracht brallen over leiderschap in het onderwijs»?<text:note text:id="n1" text:note-class="footnote"><text:note-citation text:label="1 ">1</text:note-citation><text:note-body><text:p text:style-name="ifm_p_font.normal_size.6.93pt_mt..5mm_indent.-0.1161in_mleft.0.1161in_ifm">http://www.volkskrant.nl/vk/nl/2844/Archief/archief/article/detail/3450661/2013/06/01/Vanaf-de-gracht-brallen-over-leiderschap-in-het-onderwijs.dhtml</text:p></text:note-body></text:note></text:p>
      <text:p text:style-name="ifm_p_mt.3.76mm_ifm">Antwoord 1</text:p>
      <text:p text:style-name="ifm_p_ifm">Ja.</text:p>
      <text:p text:style-name="ifm_p_mt.3.76mm_ifm">Vraag 2</text:p>
      <text:p text:style-name="ifm_p_ifm">Herkent u het geschetste beeld van dergelijke consultancy bureaus die weinig op hebben met onderwijskwaliteit, veel invloed hebben en waarvan niet duidelijk is of zij resultaten boeken die bijdragen aan de onderwijskwaliteit? Zo nee, waarom niet?</text:p>
      <text:p text:style-name="ifm_p_mt.3.76mm_ifm">Antwoord 2</text:p>
      <text:p text:style-name="ifm_p_ifm">Nee, ik heb geen signalen gekregen dat hiervan sprake is. Het artikel gaat voornamelijk over één adviesbureau dat door schoolbesturen is ingehuurd. Dit betreft een primaire verantwoordelijkheid van schoolbesturen. Op basis van dit artikel kan ik geen algemene uitspraak doen over het functioneren van consultancybureaus en tot de algemene conclusie komen dat «dergelijke consultancy bureaus» weinig op hebben met onderwijskwaliteit.</text:p>
      <text:p text:style-name="ifm_p_mt.3.76mm_ifm">Vraag 3</text:p>
      <text:p text:style-name="ifm_p_ifm">Kunt u inzichtelijk maken hoeveel opdrachten er uitstaan en hoeveel geld onderwijsinstellingen spenderen aan «Consultants for Business Excellence» (CBE) of vergelijkbare adviesbureaus?</text:p>
      <text:p text:style-name="ifm_p_mt.3.76mm_ifm">Antwoord 3</text:p>
      <text:p text:style-name="ifm_p_ifm">Het departement heeft geen inzicht in dit soort specifieke uitgaven van onderwijsinstellingen.</text:p>
      <text:p text:style-name="ifm_p_ifm">De richtlijnen voor jaarverslaggeving vereisen dit niet.</text:p>
      <text:p text:style-name="ifm_p_mt.3.76mm_ifm">Vraag 4</text:p>
      <text:p text:style-name="ifm_p_ifm">Deelt u de mening dat onderwijsgeld zo veel mogelijk en zo effectief mogelijk aan onderwijs uitgegeven moet worden? Zo ja, welke middelen staan u ter beschikking om de uitgaven aan externe partijen in te perken wanneer nut, noodzaak en redelijkheid discutabel lijken?</text:p>
      <text:p text:style-name="ifm_p_mt.3.76mm_ifm">Antwoord 4</text:p>
      <text:p text:style-name="ifm_p_ifm">Ja, het uitgangspunt is uiteraard dat onderwijsgeld zo effectief mogelijk uitgegeven moet worden. Schoolbesturen zijn binnen de kaders van wet- en regelgeving echter vrij om te bepalen op welke wijze de bekostiging naar hun mening het beste kan worden ingezet. Alleen uitgaven die niet in overeenstemming zijn met wet- en regelgeving kan ik terugvorderen. Het is aan het bestuur van de onderwijsinstelling om te bepalen of het doelmatig is om adviesbureaus al of niet in te huren en zo ja, welke dat zijn. De raad van toezicht speelt in ons systeem van checks and balances vervolgens een belangrijke rol om nut, noodzaak en redelijkheid van uitgaven aan externe partijen te toetsen.</text:p>
      <text:p text:style-name="ifm_p_mt.3.76mm_ifm">Vraag 5</text:p>
      <text:p text:style-name="ifm_p_ifm">Bent u bereid om een stevig appèl te doen op de sector, om uitgaven aan externen grondig te verantwoorden en zo veel mogelijk te beperken? Zo ja, hoe gaat u dit vormgeven?</text:p>
      <text:p text:style-name="ifm_p_mt.3.76mm_ifm">Antwoord 5</text:p>
      <text:p text:style-name="ifm_p_ifm">In de Kamerbrief <text:span text:style-name="ifm_span_font.italic_ifm">Versterking bestuurskracht in het onderwijs</text:span> van 19 april 2013 (Tweede Kamer, vergaderjaar 2012/13, 33 495, nr. 10) hebben de minister en ik onze visie gegeven op professioneel bestuur en daarin ook een moreel appèl gedaan op besturen om ethisch verantwoord te handelen. Kwaliteit van onderwijs, doelmatigheid en rechtmatigheid dienen steeds centraal te staan. We hebben in die brief ook maatregelen aangekondigd om de focus daarop verder te versterken waarmee uw kamer heeft ingestemd. De brief impliceert dat bestuurders zich voortdurend moeten afvragen of het noodzakelijk is externe partijen in te schakelen om de kwaliteit van het onderwijs verder te verbeteren.</text:p>
      <text:p text:style-name="ifm_p_mt.3.76mm_ifm">Vraag 6</text:p>
      <text:p text:style-name="ifm_p_ifm">In hoeverre en op welke wijze is er sprake van samenwerking tussen het ministerie van Onderwijs, Cultuur en Wetenschap en CBE en hoe beoordeelt u dit vanuit de gewenste onafhankelijkheid van het ministerie?</text:p>
      <text:p text:style-name="ifm_p_mt.3.76mm_ifm">Antwoord 6</text:p>
      <text:p text:style-name="ifm_p_ifm">De afgelopen drie jaren zijn de volgende opdrachten aan CBE verstrekt: in 2011 is een bedrag van € 505,– betaald voor deelname aan een internationaal onderwijscongres. In 2012 is € 3.130,– betaald, dit betrof een bijdrage aan een vierdaagse studiereis naar Noorwegen. In 2013 wordt een bedrag van € 484,– uitgegeven voor een bijdrage aan het onderwijscongres «Making Shift Happen».</text:p>
      <text:p text:style-name="ifm_p_mt.3.76mm_ifm">Vraag 7</text:p>
      <text:p text:style-name="ifm_p_ifm">Hoeveel geld is door het ministerie van Onderwijs, Cultuur en Wetenschap uitgegeven aan opdrachten en inhuur van CBE en vergelijkbare adviesbureaus? Kunt u dit per jaar uitsplitsen?</text:p>
      <text:p text:style-name="ifm_p_mt.3.76mm_ifm">Antwoord 7</text:p>
      <text:p text:style-name="ifm_p_ifm">Over de inhuur van vergelijkbare adviesbureaus wordt jaarlijks aan de Tweede Kamer gerapporteerd in de bijlage externe inhuur bij het Jaarverslag. In 2011 is aan het type externe inhuur «organisatie- en formatieadvies» € 779.000,– uitgegeven, in 2012 waren de uitgaven € 461.000,–. De uitgaven aan vergelijkbare adviesbureaus maken hier onder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dnanansing en Van Meenen over het bericht ‘Vanaf de gracht brallen over leiderschap in het onderwijs’</dc:title>
    <meta:user-defined meta:name="OVERHEIDop.ParlID/DC.identifier">ah-tk-20122013-3171</meta:user-defined>
    <meta:user-defined meta:name="OVERHEIDop.vraagnummer">2013Z11566</meta:user-defined>
    <meta:user-defined meta:name="OVERHEIDop.aanhangselNummer">3171</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T.M. Jadnanansing</meta:user-defined>
    <meta:user-defined meta:name="OVERHEIDop.ontvanger">S. Dekker</meta:user-defined>
    <meta:user-defined meta:name="OVERHEIDop.vergaderjaar">2012-2013</meta:user-defined>
    <meta:user-defined meta:name="DCTERMS.W3CDTF/OVERHEIDop.datumOntvangst">2013-09-05</meta:user-defined>
    <meta:user-defined meta:name="OVERHEID.StatenGeneraal/DC.creator">Tweede Kamer der Staten-Generaal</meta:user-defined>
    <dc:language>nl</dc:language>
    <meta:user-defined meta:name="DCTERMS.alternative"/>
    <meta:user-defined meta:name="DC.title">Antwoord op vragen van de leden Jadnanansing en Van Meenen over het bericht ‘Vanaf de gracht brallen over leiderschap in het onderwijs’</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