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de leden <text:span text:style-name="ifm_span_font.bold_ifm">Kerstens</text:span> en <text:span text:style-name="ifm_span_font.bold_ifm">Tanamal</text:span> (beiden PvdA) aan de minister en staatssecretaris van Sociale Zaken en Werkgelegenheid over <text:span text:style-name="ifm_span_font.italic_ifm">berichten dat vrijwilligerswerk ouderen aan een nieuwe baan kan helpen</text:span> (ingezonden 16 augustus 2013).</text:p>
      <text:p text:style-name="ifm_p_font.roman_mt.3.76mm_ifm">Antwoord van staatssecretaris <text:span text:style-name="ifm_span_font.bold_ifm">Klijnsma</text:span> (Sociale Zaken en Werkgelegenheid) (ontvangen 5 september 2013)</text:p>
      <text:p text:style-name="ifm_p_mt.3.76mm_ifm">Vraag 1</text:p>
      <text:p text:style-name="ifm_p_ifm">Heeft u kennisgenomen van het artikel «Vrijwilligerswerk helpt oudere aan nieuwe baan»?<text:note text:id="ID-2013Z15866-d38e60" text:note-class="footnote"><text:note-citation text:label="1 ">1</text:note-citation><text:note-body><text:p text:style-name="ifm_p_font.normal_size.6.93pt_mt..5mm_indent.-0.1161in_mleft.0.1161in_ifm">Trouw 15 augustus 2013</text:p></text:note-body></text:note></text:p>
      <text:p text:style-name="ifm_p_mt.3.76mm_ifm">Antwoord 1</text:p>
      <text:p text:style-name="ifm_p_ifm">Ja.</text:p>
      <text:p text:style-name="ifm_p_mt.3.76mm_ifm">Vraag 2</text:p>
      <text:p text:style-name="ifm_p_ifm">Herkent u de conclusie van het daarin aangehaalde onderzoek van de Ouderenombudsman omtrent de rol en betekenis van vrijwilligerswerk bij het vinden van een (nieuwe) baan?</text:p>
      <text:p text:style-name="ifm_p_mt.3.76mm_ifm">Antwoord 2</text:p>
      <text:p text:style-name="ifm_p_ifm">Ik onderschrijf dat ook vrijwilligerswerk werkzoekenden kan helpen bij het vinden van betaald werk. Het verrichten van vrijwilligerswerk biedt zingeving, meer structuur en ritme voor de werkzoekende. Daarnaast kan de betrokkene een zinvolle bijdrage aan de samenleving leveren en het vrijwilligerswerk kan ook leiden tot een breder netwerk. En zoals bekend vinden veel werkzoekenden via hun eigen netwerk een betaalde baan.</text:p>
      <text:p text:style-name="ifm_p_mt.3.76mm_ifm">Vraag 3, 4 en 5</text:p>
      <text:p text:style-name="ifm_p_ifm">Herkent u voorts de daarin getrokken conclusie dat de overheid «een heel onvriendelijke houding» aanneemt ten opzichte van vrijwilligerswerk? Zo nee, waarom niet? Zo ja, wat gaat u doen om een en ander te veranderen, mede gelet op de positieve rol die vrijwilligerswerk volgens velen kan spelen bij het vinden van een (nieuwe) baan?</text:p>
      <text:p text:style-name="ifm_p_ifm">Bent u bereid het in bovenbedoeld artikel genoemde programma «vrijwilligerswerk voor betaald werk» te incorporeren in het beleid van de overheid ten aanzien van vrijwilligerswerk in relatie tot het vinden van een (nieuwe) baan? Zo ja, wanneer en op welke wijze? Zo nee, waarom niet?</text:p>
      <text:p text:style-name="ifm_p_ifm">Bent u van plan, bijvoorbeeld naar aanleiding van onderhavig artikel, het daarin genoemde onderzoek en deze vragen, te komen met een herijking van de rol en betekenis van vrijwilligerswerk als mogelijke route naar betaald werk? Zo ja, wanneer en op welke wijze? Zo nee, waarom niet?</text:p>
      <text:p text:style-name="ifm_p_mt.3.76mm_ifm">Antwoord 3, 4 en 5</text:p>
      <text:p text:style-name="ifm_p_ifm">Het is de taak van de gemeente om mensen met een afstand tot de arbeidsmarkt te begeleiden naar regulier werk. Ook nu al is het mogelijk dat gemeenten het instrument vrijwilligerswerk benutten om iemand met een WWB-uitkering te activeren richting regulier werk. Ik ben van oordeel dat het huidige palet aan re-integratie-instrumenten voldoende is om mensen naar werk te begeleiden.</text:p>
      <text:p text:style-name="ifm_p_mt.3.76mm_ifm">Vraag 6</text:p>
      <text:p text:style-name="ifm_p_ifm">Bent u bereid het hierboven onder vraag 4 genoemde programma c.q. de rol en betekenis van vrijwilligerswerk bij het vinden van een (nieuwe) baan te betrekken bij het momenteel door de Inspectiedienst SZW plaatsvindende onderzoek naar de praktijk van maatschappelijke tegenprestatie en reïntegratie in het kader van de WWB (Wet Werk en Bijstand) respectievelijk bij de «handvatten» die dat onderzoek moet opleveren? Zo nee, waarom niet?</text:p>
      <text:p text:style-name="ifm_p_mt.3.76mm_ifm">Antwoord 6</text:p>
      <text:p text:style-name="ifm_p_ifm">Het onderzoek van de Inspectie SZW, waarnaar u verwijst, is al enige tijd aan de gang en heeft, zoals met uw Kamer afgesproken en conform mijn brief aan uw Kamer van 5 juli 2013, betrekking op de wijze waarop gemeenten de tegenprestatie invullen. De verwachting is dat de Inspectie de resultaten in oktober zal opleveren. Daarnaast zal worden ingegaan op de aanpak «Work for the Dole» zoals die in Australië wordt vormgegeven, om te bezien hoe daar de tegenprestatie en vrijwilligerswerk met elkaar in verbinding worden gebracht. Na ontvangst van de bevindingen zal ik de Tweede Kamer hierover informeren. Daarnaast vallen vrijwilligerswerk en de tegenprestatie niet automatisch samen. Weliswaar kunnen de activiteiten inhoudelijk vrijwel gelijk zijn, maar de voorwaarden zijn verschillend. Bij vrijwilligerswerk is sprake van vrijwilligheid, terwijl bij een tegenprestatie sprake is van een plicht. En daarbij heeft de laatste niet persé tot doel de re-integratie van betrokkene, maar het verrichten van maatschappelijk zinvolle activiteiten als wederdienst voor het ontvangen van een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Tanamal over berichten dat vrijwilligerswerk ouderen aan een nieuwe baan kan helpen</dc:title>
    <meta:user-defined meta:name="OVERHEIDop.ParlID/DC.identifier">ah-tk-20122013-3166</meta:user-defined>
    <meta:user-defined meta:name="OVERHEIDop.vraagnummer">2013Z15866</meta:user-defined>
    <meta:user-defined meta:name="OVERHEIDop.aanhangselNummer">3166</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J. Klijnsma</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 op vragen van de leden Kerstens en Tanamal over berichten dat vrijwilligerswerk ouderen aan een nieuwe baan kan helpen</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