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de leden <text:span text:style-name="ifm_span_font.bold_ifm">Ulenbelt</text:span> en <text:span text:style-name="ifm_span_font.bold_ifm">Leijten</text:span> (beiden SP) aan de staatssecretarissen van Sociale Zaken en Werkgelegenheid en van Volksgezondheid, Welzijn en Sport over <text:span text:style-name="ifm_span_font.italic_ifm">braille leesregels voor blinden en slechtzienden</text:span> (ingezonden 16 augustus 2013).</text:p>
      <text:p text:style-name="ifm_p_font.roman_mt.3.76mm_ifm">Antwoord van staatssecretaris <text:span text:style-name="ifm_span_font.bold_ifm">Klijnsma</text:span> (Sociale Zaken en Werkgelegenheid), de minister van Volksgezondheid, Welzijn en Sport (ontvangen 9 september 2013)</text:p>
      <text:p text:style-name="ifm_p_mt.3.76mm_ifm">Vraag 1</text:p>
      <text:p text:style-name="ifm_p_ifm">Bent u ermee bekend dat blinden en slechtzienden een braille leesregel alleen thuis (vergoed via de zorgverzekeraar) óf alleen op het werk (vergoed via het UWV) mogen gebruiken, en dat hierdoor een blinde of slechtziende met een arbeidsbetrekking altijd twee dure braille leesregels moet aanschaffen?<text:note text:id="ID-2013Z15867-d38e60" text:note-class="footnote"><text:note-citation text:label="1 ">1</text:note-citation><text:note-body><text:p text:style-name="ifm_p_font.normal_size.6.93pt_mt..5mm_indent.-0.1161in_mleft.0.1161in_ifm">http://www.optelec.nl/hulpmiddelen-voor-blinden_slechtzienden-en-dyslectici/producten/computergebruik/brailleleesregel/alva-bc640/vergoeding_bestellen.html</text:p></text:note-body></text:note></text:p>
      <text:p text:style-name="ifm_p_mt.3.76mm_ifm">Antwoord 1</text:p>
      <text:p text:style-name="ifm_p_ifm">Nee, dat is niet het geval.</text:p>
      <text:p text:style-name="ifm_p_mt.3.76mm_ifm">Vraag 2</text:p>
      <text:p text:style-name="ifm_p_ifm">Wat is de reden dat een braille leesregel – die tegenwoordig draadloos werkt en makkelijk is mee te nemen – niet op het werk èn in de privésituatie mag worden gebruikt? Kunt u dat toelichten?</text:p>
      <text:p text:style-name="ifm_p_mt.3.76mm_ifm">Antwoord 2</text:p>
      <text:p text:style-name="ifm_p_ifm">Een braille leesregel die is verstrekt door de zorgverzekeraar mag zowel in de privé als de werksituatie worden gebruikt.</text:p>
      <text:p text:style-name="ifm_p_mt.3.76mm_ifm">Vraag 3</text:p>
      <text:p text:style-name="ifm_p_ifm">Bent u van mening dat er sprake is van verspilling door blinden en slechtzienden met een dienstbetrekking twee braille leesregels te laten aanschaffen, terwijl één braille leesregel voldoende is? Zo nee, waarom niet? Zo ja, welke maatregel gaat u treffen om ervoor te zorgen dat blinden en slechtzienden hun braille leesregel zowel op het werk als in de privésituatie mogen gebruiken?</text:p>
      <text:p text:style-name="ifm_p_mt.3.76mm_ifm">Antwoord 3</text:p>
      <text:p text:style-name="ifm_p_ifm">Wanneer iemand uit de voeten kan met één braille leesregel, is het niet wenselijk dat verzekeraar en/of overheid er twee vergoeden. Als dat zou gebeuren, zou er sprake zijn van verspilling. Het UWV verstrekt daarom ook alleen dan een brailleleesregel, indien de door de zorgverzekeraar verstrekte leesregel niet geschikt is voor gebruik in de werksituatie en het UWV een specifiek voor die werksituatie geschikte brailleleesregel noodzakelijk vindt om een functie goed te kunnen uitoefenen.</text:p>
      <text:p text:style-name="ifm_p_mt.3.76mm_ifm">Vraag 4</text:p>
      <text:p text:style-name="ifm_p_ifm">Bent u bereid hierover met het Uitvoeringsorgaan werknemersverzekeringen (UWV) en de zorgverzekeraars in overleg te treden om deze verspilling tegen te gaan? Zo nee, waarom niet?</text:p>
      <text:p text:style-name="ifm_p_mt.3.76mm_ifm">Antwoord 4</text:p>
      <text:p text:style-name="ifm_p_ifm">Gezien de antwoorden op de vragen 1 tot en met 3 is er geen reden om in overleg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Ulenbelt en Leijten over braille leesregels voor blinden en slechtzienden</dc:title>
    <meta:user-defined meta:name="OVERHEIDop.ParlID/DC.identifier">ah-tk-20122013-3164</meta:user-defined>
    <meta:user-defined meta:name="OVERHEIDop.vraagnummer">2013Z15867</meta:user-defined>
    <meta:user-defined meta:name="OVERHEIDop.aanhangselNummer">316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P. Ulenbelt</meta:user-defined>
    <meta:user-defined meta:name="OVERHEIDop.ontvanger">J. Klijnsma</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vragen van de leden Ulenbelt en Leijten over braille leesregels voor blinden en slechtzienden</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