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Krol</text:span> (50PLUS) aan de staatssecretaris van Sociale Zaken en Werkgelegenheid over <text:span text:style-name="ifm_span_font.italic_ifm">de uitzending «Zwarte Zwanen, gokken met uw pensioenpremie»</text:span> (ingezonden 5 juli 2013).</text:p>
      <text:p text:style-name="ifm_p_font.roman_mt.3.76mm_ifm">Antwoord van staatssecretaris <text:span text:style-name="ifm_span_font.bold_ifm">Klijnsma</text:span> (Sociale Zaken en Werkgelegenheid) (ontvangen 9 september 2013)</text:p>
      <text:p text:style-name="ifm_p_mt.3.76mm_ifm">Vraag 1</text:p>
      <text:p text:style-name="ifm_p_ifm">Heeft u kennisgenomen van de documentaire «Zwarte Zwanen, gokken met uw pensioenpremie» die 1 juli jl. door omroep MAX is uitgezonden? Zo ja, wat was daarop uw reactie?</text:p>
      <text:p text:style-name="ifm_p_mt.3.76mm_ifm">Antwoord 1</text:p>
      <text:p text:style-name="ifm_p_ifm">Ja. In het programma werd ingegaan op de pensioenwereld. Onder andere werd stilgestaan bij het fenomeen «zwarte zwanen». Dat zijn gebeurtenissen waarvan beleggers nu nog niet (kunnen) weten dat het een risico is. Aandacht voor het onderwerp pensioen in de media bezie ik als positief. Het is van belang dat mensen betrokken worden bij het debat over dit onderwerp.</text:p>
      <text:p text:style-name="ifm_p_mt.3.76mm_ifm">Vraag 2</text:p>
      <text:p text:style-name="ifm_p_ifm">Kunt u aangeven hoe het toezicht is geregeld op alle verschillende partijen die betrokken zijn bij het beleggen van pensioengeld in Nederland en soms ook ver daarbuiten? Wie is waar verantwoordelijk voor? Is dit toezicht vanwege de mate van versnipperdheid überhaupt wel praktisch uitvoerbaar?</text:p>
      <text:p text:style-name="ifm_p_mt.3.76mm_ifm">Antwoord 2</text:p>
      <text:p text:style-name="ifm_p_ifm">Het bestuur van een pensioenfonds is verantwoordelijk voor het pensioenfonds. De Pensioenwet bevat tal van normen waaraan het fondsbestuur zich moet houden. Het bestuur dient onder andere te zorgen voor een evenwichtige belangenafweging en zorg te dragen voor een beheerste bedrijfsvoering. DNB en AFM zien daar op toe.</text:p>
      <text:p text:style-name="ifm_p_ifm">Uw vraag gaat specifiek over de situatie van uitbesteding. Uitbesteding is één van de onderwerpen waar bestuurders een beslissing over moeten nemen. Als een fonds wil uitbesteden, dan is het eveneens aan de fondsbestuurders een goede uitbestedingsovereenkomst tot stand te brengen en er op toe te zien dat de partij waaraan uitbesteed wordt, het contract naleeft.</text:p>
      <text:p text:style-name="ifm_p_ifm">Met de 6 augustus in het Staatsblad gepubliceerde Wet versterking bestuur pensioenfondsen zullen bedrijfstakpensioenfondsen vanaf juli 2014 bovendien een Raad van Toezicht moeten hebben. Deze is verantwoordelijk voor het intern toezicht bij een fonds. De Raad van Toezicht is wettelijk belast met het toezien op adequate risicobeheersing en evenwichtige belangenafweging door het bestuur. Uitbesteding valt daar ook onder.</text:p>
      <text:p text:style-name="ifm_p_ifm">De Nederlandsche Bank en de Autoriteit Financiële Markten kijken ook ten aanzien van uitbesteding of de wettelijke regels worden nageleefd. En kijken daarbij onder andere naar het risicomanagement bij uitbesteding.</text:p>
      <text:p text:style-name="ifm_p_ifm">Daarnaast houden DNB en AFM op onderdelen toezicht op in Nederland gevestigde financiële instellingen waaraan fondsen kunnen uitbesteden, zoals vermogensbeheerders. Zo worden er minimumeisen gesteld aan het aan te houden kapitaal van vermogensbeheerders en zijn er nadere eisen aan de betrouwbaarheid en geschiktheid van de dagelijkse beleidsbepalers van zowel fondsen als vermogensbeheerders. Buitenlandse vermogensbeheerders vallen niet onder het toezicht van DNB en AFM, maar vallen binnen het toezichtregime van de betreffende landen.</text:p>
      <text:p text:style-name="ifm_p_ifm">Binnen het huidig regelgevend kader is het toezicht praktisch uitvoerbaar. Het kabinet heeft regelmatig contact met DNB en AFM over eventuele knelpunten in wetgeving die kunnen ontstaan door ontwikkelingen in de maatschappij of bij fondsen en vermogensbeheerders.</text:p>
      <text:p text:style-name="ifm_p_mt.3.76mm_ifm">Vraag 3</text:p>
      <text:p text:style-name="ifm_p_ifm">Zou er in het kader van toezicht een vergelijking te treffen zijn of moeten zijn met de civielrechtelijke regel dat een hoofdaannemer aansprakelijk is voor fouten van de door hem ingehuurde onderaannemers? Zo nee, zou u het wenselijk vinden een zodanige regel van toepassing te verklaren op de pensioenfondsen?</text:p>
      <text:p text:style-name="ifm_p_mt.3.76mm_ifm">Antwoord 3</text:p>
      <text:p text:style-name="ifm_p_ifm">De situatie bij fondsen is vergelijkbaar met die bij aannemers. Deelnemers hebben civielrechtelijk de mogelijkheid het pensioenfonds aansprakelijk te stellen voor fouten door de partij waaraan is uitbesteed. Pensioenfondsbestuurders zijn verantwoordelijk voor het pensioen van hun deelnemers en dus ook voor de beslissing tot uitbesteding van taken, zoals het beleggen van een deel van het vermogen. Of een fonds in een specifiek geval aansprakelijk is, hangt uiteraard af van de omstandigheden van dat geval en is aan de rechter.</text:p>
      <text:p text:style-name="ifm_p_mt.3.76mm_ifm">Vraag 4</text:p>
      <text:p text:style-name="ifm_p_ifm">Vindt u het terecht dat er, in tijden dat er tot wel 6% gekort wordt op pensioenen van het pensioenfonds metaal en techniek, vijf miljoen euro wordt bijgestort in het pensioenfonds van de pensioenuitvoerder MN waarop niet gekort is, betaald uit het pensioenfonds metaal en techniek waarop wel gekort is? Als u dit niet vindt zou u dan bereid zijn maatregelen te nemen die moeten voorkomen dat dit in de toekomst nogmaals kan gebeuren?</text:p>
      <text:p text:style-name="ifm_p_mt.3.76mm_ifm">Antwoord 4</text:p>
      <text:p text:style-name="ifm_p_ifm">Pensioen is een arbeidsvoorwaarde. Het ondernemingspensioenfonds van MN heeft een privaatrechtelijke arbeidsvoorwaardelijke overeenkomst met het bedrijf MN. In dat kader is overeengekomen dat MN een storting doet ten behoeve van het pensioen van de eigen werknemers. Die storting is volgens MN gerealiseerd uit het bedrijfsresultaat van het bedrijf. Dat bedrijfsresultaat is onder andere afhankelijk van de mate waarin contractuele overeenkomsten met pensioenfondsen, zoals het pensioenfonds voor de metaal en techniek, op efficiënte wijze nagekomen kunnen worden.</text:p>
      <text:p text:style-name="ifm_p_ifm">Het pensioenfondsbestuur van PMT is zelf verantwoordelijk voor onderhandelingen met de pensioenuitvoeringsorganisatie over de prijs van de diensten die door de pensioenuitvoerder geleverd worden.</text:p>
      <text:p text:style-name="ifm_p_mt.3.76mm_ifm">Vraag 5</text:p>
      <text:p text:style-name="ifm_p_ifm">Deelt u de mening dat er meer openheid en transparantie moet komen over de hoogte van de kosten en de mate van risico die pensioenfondsen nemen? Bent u bereid dit juridisch te regelen?</text:p>
      <text:p text:style-name="ifm_p_mt.3.76mm_ifm">Antwoord 5</text:p>
      <text:p text:style-name="ifm_p_ifm">Het is van groot belang dat pensioenfondsen transparant zijn over de uitvoeringskosten en risico’s die horen bij pensioen. Zowel de pensioensector als ikzelf werken hier hard aan.</text:p>
      <text:p text:style-name="ifm_p_ifm">De Pensioenfederatie heeft, in reactie op het rapport van de AFM over kosten in 2011 en de daarop volgende vraag vanuit de Tweede Kamer om transparantie van deze kosten, in november 2011 aanbevelingen uitgebracht ter verbetering van de rapportage over uitvoeringskosten en vermogensbeheerkosten, gevolgd door gedetailleerdere aanbevelingen inzake vermogensbeheerkosten in maart 2012.</text:p>
      <text:p text:style-name="ifm_p_ifm">In juni 2012 stuurde ik u in dit kader bovendien het rapport «pensioen in duidelijk taal». Hierin staat onder meer dat de individuele deelnemer aan een pensioenregeling op eenvoudige wijze inzicht moet kunnen krijgen in de kosten die gemoeid zijn met de uitvoering van zijn pensioenregeling. Zo zou bijvoorbeeld op de website van een pensioenfonds op een toegankelijke en op de gebruiker afgestemde manier over uitvoeringskosten gecommuniceerd moeten worden. Pensioenfondsen zullen bovendien in het jaarverslag moeten ingaan op de uitvoeringskosten. Op dit moment wordt door mij bezien of dit juridisch vastgelegd moet worden. Ik onderzoek naar aanleiding van de aanbevelingen in het rapport hoe koopkrachteffecten en risico’s kunnen worden vertaald naar persoonlijk relevante informatie. Het doel is om koopkrachteffecten en risico’s op een uniforme wijze in op het individu gerichte pensioeninformatie te verwerken, zoals het pensioenregister. Ik ben voornemens een wetsvoorstel in te dienen om inzicht in risico’s voor de deelnemer te realiseren.</text:p>
      <text:p text:style-name="ifm_p_mt.3.76mm_ifm">Vraag 6</text:p>
      <text:p text:style-name="ifm_p_ifm">Deelt u de mening dat het aan pensioenopbouwers en gepensioneerden niet uit te leggen is dat er salarissen uitbetaald worden aan pensioenuitvoerders- en beleggers tot wel 60 maal de Balkenendenorm in tijden dat er op hun pensioen(opbouw) gekort moet worden?</text:p>
      <text:p text:style-name="ifm_p_mt.3.76mm_ifm">Antwoord 6</text:p>
      <text:p text:style-name="ifm_p_ifm">Pensioenfondsen zijn zelf verantwoordelijk voor de wijze waarop zij de contractuele relatie met partners waaraan zij uitbesteden vormgeven. Bij die verantwoordelijkheid hoort ook dat zij de invulling van de maatschappelijke componenten van het contract, zoals het beloningsbeleid bij de partners aan wie uitbesteed wordt, afwegen en hierover transparant zijn naar hun deelnemers. De wetgeving die dit ondersteunt is per augustus 2013 in werking getreden. Ik constateer daarbij dat fondsen ook zonder wetgeving hun verantwoordelijkheid nemen, bijvoorbeeld door in het programma «zwarte zwanen» een toelichting te geven op het door hen gevoerde beleid. Fondsbestuurders lieten in het programma blijken de salarissen van enkele organisaties waaraan zij uitbesteden bizar te vinden. Ik ben het hier mee eens. Zelf zal ik het onderwerp daarom waar opportuun uiteraard ook onder de aandacht van fondsen blijven brengen.</text:p>
      <text:p text:style-name="ifm_p_mt.3.76mm_ifm">Vraag 7</text:p>
      <text:p text:style-name="ifm_p_ifm">Deelt u de mening dat goede prestaties met een marktconform salaris beloond mogen worden maar dat er dan tevens een mogelijkheid moet zijn om slecht presteren te kunnen bestraffen, omdat er anders immers geen prikkel tot het nemen van voorzichtigheid is?</text:p>
      <text:p text:style-name="ifm_p_mt.3.76mm_ifm">Antwoord 7</text:p>
      <text:p text:style-name="ifm_p_ifm">Het is inderdaad niet in het belang van de deelnemer als bestuurders en anderen die bijdragen aan een goede pensioenvoorziening voor de deelnemer eenzijdig beloond worden. Dat kan aanzetten tot het nemen van onverantwoorde risico’s. In dat kader heb ik in mijn besluit over onder andere beheerst beloningsbeleid opgenomen dat het beloningsbeleid van pensioenfondsen niet mag aanzetten tot het nemen van meer risico’s dan voor het pensioenfonds aanvaardbaar is. Bovendien moeten fondsen transparant zijn over het beleid dat zij hanteren ten aanzien van het beloningsbeleid van de partijen aan wie ze uitbesteden. Voor beleggingsondernemingen en beleggingsinstellingen gelden daarnaast ook (Europese) regels in het kader van beloningen, waarbij de nadruk ligt op beheersing van ongewenste effecten van variabele beloning op het nemen van risico’s. DNB en AFM zien hier op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rol over de uitzending Zwarte Zwanen, gokken met uw pensioenpremie’</dc:title>
    <meta:user-defined meta:name="OVERHEIDop.ParlID/DC.identifier">ah-tk-20122013-3163</meta:user-defined>
    <meta:user-defined meta:name="OVERHEIDop.vraagnummer">2013Z14582</meta:user-defined>
    <meta:user-defined meta:name="OVERHEIDop.aanhangselNummer">3163</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J. Klijnsma</meta:user-defined>
    <meta:user-defined meta:name="OVERHEIDop.vergaderjaar">2012-2013</meta:user-defined>
    <meta:user-defined meta:name="DCTERMS.W3CDTF/OVERHEIDop.datumOntvangst">2013-09-09</meta:user-defined>
    <meta:user-defined meta:name="OVERHEID.StatenGeneraal/DC.creator">Tweede Kamer der Staten-Generaal</meta:user-defined>
    <dc:language>nl</dc:language>
    <meta:user-defined meta:name="DCTERMS.alternative"/>
    <meta:user-defined meta:name="DC.title">Antwoord vragen van het lid Krol over de uitzending Zwarte Zwanen, gokken met uw pensioenpremie’</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