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Oskam</text:span> (CDA) aan de minister van Veiligheid en Justitie over <text:span text:style-name="ifm_span_font.italic_ifm">het vrijgeven van persoonsgegevens van relschoppers door het Openbaar Ministerie aan het Verbond van Verzekeraars</text:span> (ingezonden 1 oktober 2012).</text:p>
      <text:p text:style-name="ifm_p_font.roman_mt.3.76mm_ifm">Antwoord van minister <text:span text:style-name="ifm_span_font.bold_ifm">Opstelten</text:span> (Veiligheid en Justitie) (ontvangen 22 oktober 2012).</text:p>
      <text:p text:style-name="ifm_p_mt.3.76mm_ifm">Vraag 1</text:p>
      <text:p text:style-name="ifm_p_ifm">Heeft u kennisgenomen van de uitzending van De Vijfde Dag op donderdagavond 27 september 2012?</text:p>
      <text:p text:style-name="ifm_p_mt.3.76mm_ifm">Antwoord 1</text:p>
      <text:p text:style-name="ifm_p_ifm">Ja.</text:p>
      <text:p text:style-name="ifm_p_mt.3.76mm_ifm">Vraag 2</text:p>
      <text:p text:style-name="ifm_p_ifm">Heeft u kennisgenomen van het in deze uitzending verwoorde pleidooi van het Verbond van Verzekeraars, dat relschoppers (zoals die in Haren twee weken geleden) namens alle verzekeraars aansprakelijk wil stellen, zodat de inning van schadeclaims wordt vergemakkelijkt?</text:p>
      <text:p text:style-name="ifm_p_mt.3.76mm_ifm">Antwoord 2</text:p>
      <text:p text:style-name="ifm_p_ifm">Ja.</text:p>
      <text:p text:style-name="ifm_p_mt.3.76mm_ifm">Vraag 3</text:p>
      <text:p text:style-name="ifm_p_ifm">Is het waar dat de huidige privacyregelgeving in de weg staat aan het vrijgeven van persoonsgegevens van relschoppers door het Openbaar Ministerie aan het Verbond van Verzekeraars? Zo ja, kunt u duidelijk maken om welke regelgeving het precies gaat?</text:p>
      <text:p text:style-name="ifm_p_mt.3.76mm_ifm">Antwoord 3</text:p>
      <text:p text:style-name="ifm_p_ifm">Het verstrekken van persoonsgegevens die zijn verkregen in het kader van een strafvorderlijk onderzoek (strafvorderlijke gegevens) kan plaatsvinden op basis van de Wet justitiële en strafvorderlijke gegevens en de daarbij behorende aanwijzing van het Openbaar Ministerie. In de aanwijzing staat opgenomen aan welke personen en instanties het Openbaar Ministerie strafvorderlijke gegevens kan verstrekken voor buiten de strafrechtspleging gelegen doeleinden. De verzekeraar van de direct betrokkene is daarbij apart genoemd als ontvanger van strafvorderlijke gegevens, omdat deze in gevallen waarin sprake is van schade bij een verzekerde, subrogeert in diens rechten en als zodanig gegevens kan ontvangen om een schadeclaim te kunnen voorbereiden. Dit teneinde te bewerkstelligen dat de schade wordt betaald door degene die hiervoor verantwoordelijk moet worden gehouden. Het Verbond van Verzekeraars staat ― als belangenvereniging van particuliere verzekeraars ― niet apart als ontvanger van strafvorderlijke gegevens genoemd in de aanwijzing van het Openbaar Ministerie.</text:p>
      <text:p text:style-name="ifm_p_mt.3.76mm_ifm">Vraag 4, 5</text:p>
      <text:p text:style-name="ifm_p_ifm">Deelt u de vrees dat, zolang het Verbond van Verzekeraars de relschoppers niet namens alle verzekeraars aansprakelijk kan stellen, het verhalen van de schade bij de relschoppers wel eens op een grote teleurstelling zou kunnen uitlopen, omdat dit te tijdrovend, duur en onrendabel zal zijn? Deelt u de mening dat dit zeer onbevredigend zou zijn?</text:p>
      <text:p text:style-name="ifm_p_ifm">Wat is uw reactie op het pleidooi van het Verbond van Verzekeraars? Bent u bereid om voorstellen te doen om de regelgeving zodanig aan te passen dat het Verbond van Verzekeraars in het vervolg kan beschikken over de persoonsgegevens van veroordeelde relschoppers die zich schuldig hebben gemaakt aan vandalisme? Zo nee, waarom niet?</text:p>
      <text:p text:style-name="ifm_p_mt.3.76mm_ifm">Antwoord 4, 5</text:p>
      <text:p text:style-name="ifm_p_ifm">Er is zoals bekend contact met het Verbond van Verzekeraars. Met het Verbond wordt gesproken over alle vragen en ervaren knelpunten. Op basis daarvan zal worden beoordeeld of en zo ja welke wijzigingen in de wijze van verstrekking van gegevens mogelijk of 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skam over het vrijgeven van persoonsgegevens van relschoppers door het Openbaar Ministerie aan het Verbond van Verzekeraars</dc:title>
    <meta:user-defined meta:name="OVERHEIDop.ParlID/DC.identifier">ah-tk-20122013-316</meta:user-defined>
    <meta:user-defined meta:name="OVERHEIDop.vraagnummer">2012Z16507</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2-10-22</meta:user-defined>
    <meta:user-defined meta:name="OVERHEID.StatenGeneraal/DC.creator">Tweede Kamer der Staten-Generaal</meta:user-defined>
    <dc:language>nl</dc:language>
    <meta:user-defined meta:name="DCTERMS.alternative"/>
    <meta:user-defined meta:name="DC.title">Antwoord vragen van het lid Oskam over het vrijgeven van persoonsgegevens van relschoppers door het Openbaar Ministerie aan het Verbond van Verzekeraars</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