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7</text:p>
      <text:p text:style-name="ifm_p_font.roman_mt.3.76mm_ifm">Vragen van het lid <text:span text:style-name="ifm_span_font.bold_ifm">Leijten</text:span> (SP) aan de minister van Volksgezondheid, Welzijn en Sport over <text:span text:style-name="ifm_span_font.italic_ifm">de ex-bestuursvoorzitter van het Rode Kruis Ziekenhuis die een exorbitante vergoeding opstreek</text:span> (ingezonden 13 augustus 2013).</text:p>
      <text:p text:style-name="ifm_p_font.roman_mt.3.76mm_ifm">Mededeling van minister <text:span text:style-name="ifm_span_font.bold_ifm">Schippers</text:span> (Volksgezondheid, Welzijn en Sport) (ontvangen 4 september 2013).</text:p>
      <text:p text:style-name="ifm_p_mt.3.76mm_ifm">Vraag 1</text:p>
      <text:p text:style-name="ifm_p_ifm">Wat is uw reactie op het bericht dat de ex-topvrouw, mevrouw Acampo, van het Rode Kruis Ziekenhuis (RKZ) in Beverwijk 435.000 euro kreeg aan vergoedingen en salaris?<text:note text:id="ID-2013Z15760-d38e57" text:note-class="footnote"><text:note-citation text:label="1 ">1</text:note-citation><text:note-body><text:p text:style-name="ifm_p_font.normal_size.6.93pt_mt..5mm_indent.-0.1161in_mleft.0.1161in_ifm">http://medischcontact.artsennet.nl/actueel/nieuwsbericht/135292/extopvrouw-wankel-ziekenhuis-kreeg-4-ton.htm</text:p></text:note-body></text:note></text:p>
      <text:p text:style-name="ifm_p_mt.3.76mm_ifm">Vraag 2</text:p>
      <text:p text:style-name="ifm_p_ifm">Waarom betaalt het RKZ, dat op rand van faillissement staat, een ontslagvergoeding van ruim 113.000 euro? Wat is uw mening daarover?</text:p>
      <text:p text:style-name="ifm_p_mt.3.76mm_ifm">Vraag 3</text:p>
      <text:p text:style-name="ifm_p_ifm">Deelt u de mening dat het belachelijk is dat ruim 120.000 euro als «afwikkeling bezoldiging, vakantiedagen en vakantietoeslag» tot eind februari van 2013 is betaald aan mevrouw Acampo, terwijl het RKZ in 2012 een negatief resultaat boekte van 5 miljoen euro?<text:note text:id="ID-2013Z15760-d38e77" text:note-class="footnote"><text:note-citation text:label="2 ">2</text:note-citation><text:note-body><text:p text:style-name="ifm_p_font.normal_size.6.93pt_mt..5mm_indent.-0.1161in_mleft.0.1161in_ifm">http://www.skipr.nl/actueel/id15484-rkz-draait-3-miljoen-euro-verlies.html</text:p></text:note-body></text:note></text:p>
      <text:p text:style-name="ifm_p_mt.3.76mm_ifm">Vraag 4</text:p>
      <text:p text:style-name="ifm_p_ifm">Deelt u voorts de mening dat de diverse vergoedingen aan de ex-bestuursvoorzitter moeten worden teruggevorderd omdat zij medeverantwoordelijk is voor het ontslag van 160 medewerkers en voor de financiële problemen van het RKZ? Kunt u uw antwoord toelichten?</text:p>
      <text:p text:style-name="ifm_p_mt.3.76mm_ifm">Vraag 5</text:p>
      <text:p text:style-name="ifm_p_ifm">Op welke manier is de kwaliteit van zorg beïnvloed door het ontslag van 160 mensen?</text:p>
      <text:p text:style-name="ifm_p_mt.3.76mm_ifm">Vraag 6</text:p>
      <text:p text:style-name="ifm_p_ifm">Hoe is het mogelijk dat het RKZ nog geen structurele oplossing heeft voor het terugbetalen van de miljoenenschuld? Hoe gaat dit worden opgelost zonder dat de kwaliteit en continuïteit van zorg of de banen van het personeel op de werkvloer in het geding komen?</text:p>
      <text:p text:style-name="ifm_p_mt.3.76mm_ifm">Vraag 7</text:p>
      <text:p text:style-name="ifm_p_ifm">Hoe gaat het RKZ de aangekondigde bezuiniging van 9,6 miljoen euro invullen en op welke wijze gaat dit nog verder ten koste van het personeel of de kwaliteit van zorg?</text:p>
      <text:p text:style-name="ifm_p_mt.3.76mm_ifm">Vraag 8</text:p>
      <text:p text:style-name="ifm_p_ifm">Wat is de stand van zaken van de deal dat het RKZ uitstel van betaling heeft en verzekeraar Achmea invloed heeft op het bestuur en een lid in de Raad van Toezicht heeft?<text:note text:id="ID-2013Z15760-d38e116" text:note-class="footnote"><text:note-citation text:label="3 ">3</text:note-citation><text:note-body><text:p text:style-name="ifm_p_font.normal_size.6.93pt_mt..5mm_indent.-0.1161in_mleft.0.1161in_ifm">http://www.zorgvisie.nl/Financien/Nieuws/2012/5/Achmea-krijgt-invloed-in-bestuur-Rode-Kruis-Ziekenhuis-ZVS013967W/</text:p></text:note-body></text:note></text:p>
      <text:p text:style-name="ifm_p_mt.3.76mm_ifm">Vraag 9</text:p>
      <text:p text:style-name="ifm_p_ifm">Wat is exact de invloed van zorgverzekeraar Achmea in het bestuur en het toezicht op het RKZ (geweest)?</text:p>
      <text:p text:style-name="ifm_p_mt.3.76mm_ifm">Vraag 10</text:p>
      <text:p text:style-name="ifm_p_ifm">Hoe beoordeelt u uw antwoord van 27 juni 2012 op eerdere vragen dat het u niet bekend was «zorgverzekeraars die in de Raad van Bestuur of de Raad van Toezicht proberen te komen» terwijl Achmea en het RKZ dit zelf aan hebben gekondigd in mei 2012?<text:note text:id="ID-2013Z15760-d38e136" text:note-class="footnote"><text:note-citation text:label="4 ">4</text:note-citation><text:note-body><text:p text:style-name="ifm_p_font.normal_size.6.93pt_mt..5mm_indent.-0.1161in_mleft.0.1161in_ifm">Aanhangsel Handelingen, vergaderjaar 2011–2012, nr. 2903</text:p></text:note-body></text:note></text:p>
      <text:p text:style-name="ifm_p_mt.3.76mm_ifm">Vraag 11</text:p>
      <text:p text:style-name="ifm_p_ifm">Deelt u de mening dat, gezien het belang van onafhankelijkheid, het wenselijk is om de deal tussen Achmea en het RKZ zo snel mogelijk te beëindigen? Wat gaat u daarvoor doen?</text:p>
      <text:h text:style-name="ifm_p_font.bold_mt.5.08mm_page.keep-with-next_ifm" text:outline-level="2">Mededeling</text:h>
      <text:p text:style-name="ifm_p_mt.4.23mm_ifm">De vragen van het Kamerlid Leijten (SP) over de ex-bestuursvoorzitter van het Rode Kruis Ziekenhuis die een exorbitante vergoeding opstreek (2013Z15760) kunnen tot mijn spijt niet binnen de gebruikelijke termijn worden beantwoord.</text:p>
      <text:p text:style-name="ifm_p_ifm">De reden van het uitstel is dat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ing vragen van het lid Leijten over de ex-bestuursvoorzitter van het Rode Kruis Ziekenhuis die een exorbitante vergoeding opstreek</dc:title>
    <meta:user-defined meta:name="OVERHEIDop.ParlID/DC.identifier">ah-tk-20122013-3157</meta:user-defined>
    <meta:user-defined meta:name="OVERHEIDop.vraagnummer">2013Z15760</meta:user-defined>
    <meta:user-defined meta:name="OVERHEIDop.aanhangselNummer">315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Uitstel beantwoordining vragen van het lid Leijten over de ex-bestuursvoorzitter van het Rode Kruis Ziekenhuis die een exorbitante vergoeding opstreek</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