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53</text:p>
      <text:p text:style-name="ifm_p_font.roman_mt.3.76mm_ifm">Vragen van de leden <text:span text:style-name="ifm_span_font.bold_ifm">Van Gerven</text:span> en <text:span text:style-name="ifm_span_font.bold_ifm">Leijten</text:span> (beiden SP) aan de staatssecretaris en minister van Volksgezondheid, Welzijn en Sport over <text:span text:style-name="ifm_span_font.italic_ifm">de massaontslagen in de zorg</text:span> (ingezonden 22 juli 2013).</text:p>
      <text:p text:style-name="ifm_p_font.roman_mt.3.76mm_ifm">Antwoord van staatssecretaris <text:span text:style-name="ifm_span_font.bold_ifm">Van Rijn</text:span> (Volksgezondheid, Welzijn en Sport), mede namens de minister van Volksgezondheid, Welzijn en Sport (ontvangen
      4 september 2013).</text:p>
      <text:p text:style-name="ifm_p_mt.3.76mm_ifm">Vraag 1</text:p>
      <text:p text:style-name="ifm_p_ifm">Hoe oordeelt u over de berichtgeving dat zorgaanbieders honderden zorgverleners ontslaan terwijl de plannen van de regering om te bezuinigen op de zorg nog niet eens behandeld zijn? Kunt u uw antwoord toelichten?<text:note text:id="ID-2013Z15325-d38e61" text:note-class="footnote"><text:note-citation text:label="1 ">1</text:note-citation><text:note-body><text:p text:style-name="ifm_p_font.normal_size.6.93pt_mt..5mm_indent.-0.1161in_mleft.0.1161in_ifm">Zorgwerkgever kiest voor makkelijkste weg» NU.nl 19 juli 2013</text:p></text:note-body></text:note></text:p>
      <text:p text:style-name="ifm_p_mt.3.76mm_ifm">Antwoord 1</text:p>
      <text:p text:style-name="ifm_p_ifm">In de voetnoot bij deze vraag verwijst u naar een artikel op nu.nl. Daarin geeft de voorzitter van de AbvakaboFNV haar mening, namelijk dat zorgwerkgevers niet moeten kiezen voor de gemakkelijkste weg bij de bezuinigingen die de zorg boven het hoofd hangen, maar dat zij zich daar tegen moeten verzetten. Het is evident dat de zorg voor grote veranderingen staat. Het is de verantwoordelijkheid van werkgevers om met talloze omgevingsfactoren rekening te houden en daar zo goed mogelijk naar te handelen. Met als consequentie dat zij de maatregelen treffen die huns inziens noodzakelijk zijn om de continuïteit van hun organisatie te verzekeren. Dat is overigens ook in het belang van de daar werkzame werknemers.</text:p>
      <text:p text:style-name="ifm_p_ifm">Ook zonder bezuinigingen zullen zorgaanbieders zich moeten aanpassen aan een sterk veranderende zorgvraag. Dat werkgevers daarop anticiperen en ook rekening houden met toekomstige bezuinigingen is begrijpelijk. Net zo begrijpelijk is de oproep van de voorzitter van de AbvaKabo om daarbij ook zoveel mogelijk rekening te houden met de werkgelegenheidsbelangen.</text:p>
      <text:p text:style-name="ifm_p_mt.3.76mm_ifm">Vraag 2</text:p>
      <text:p text:style-name="ifm_p_ifm">Is het conform uw visie op de gezondheidszorg dat er 1.100 mensen ontslagen worden bij Sensire, 800 tot 1.200 mensen bij Stichting de Opbouw, 1.100 ontslagen bij Amstelring, 135 ontslagen bij Zorggroep VDA, 200 ontslagen bij Pleyade, 100 ontslagen bij thuiszorg Diakonie, 200 ontslagen bij Thebe en 213 ontslagen bij het Ruwaard van Putten ziekenhuis? Kunt u uw antwoord toelichten?<text:note text:id="ID-2013Z15325-d38e74" text:note-class="footnote"><text:note-citation text:label="2 ">2</text:note-citation><text:note-body><text:p text:style-name="ifm_p_font.normal_size.6.93pt_mt..5mm_indent.-0.1161in_mleft.0.1161in_ifm">«Zorginstelling Amstelring wil 1100 mensen ontslaan», AT5, 12 juli</text:p></text:note-body></text:note> <text:note text:id="ID-2013Z15325-d38e81" text:note-class="footnote"><text:note-citation text:label="3 ">3</text:note-citation><text:note-body><text:p text:style-name="ifm_p_font.normal_size.6.93pt_mt..5mm_indent.-0.1161in_mleft.0.1161in_ifm">«Ontslagen Thebe na de zomer uitgevoerd», Zorgvisie, 25 juni 2013</text:p></text:note-body></text:note> <text:note text:id="ID-2013Z15325-d38e88" text:note-class="footnote"><text:note-citation text:label="4 ">4</text:note-citation><text:note-body><text:p text:style-name="ifm_p_font.normal_size.6.93pt_mt..5mm_indent.-0.1161in_mleft.0.1161in_ifm">«Ontslagen bij nieuw ziekenhuis», NOS, 16 juli 2013</text:p></text:note-body></text:note> <text:note text:id="ID-2013Z15325-d38e95" text:note-class="footnote"><text:note-citation text:label="5 ">5</text:note-citation><text:note-body><text:p text:style-name="ifm_p_font.normal_size.6.93pt_mt..5mm_indent.-0.1161in_mleft.0.1161in_ifm">«Weer ontslagen in de thuiszorg», Parool, 01 juli 2013</text:p></text:note-body></text:note> <text:note text:id="ID-2013Z15325-d38e102" text:note-class="footnote"><text:note-citation text:label="6 ">6</text:note-citation><text:note-body><text:p text:style-name="ifm_p_font.normal_size.6.93pt_mt..5mm_indent.-0.1161in_mleft.0.1161in_ifm">«Zorginstelling Pleyade schrapt 200 banen», NU.nl, 25 juni 2013</text:p></text:note-body></text:note> <text:note text:id="ID-2013Z15325-d38e109" text:note-class="footnote"><text:note-citation text:label="7 ">7</text:note-citation><text:note-body><text:p text:style-name="ifm_p_font.normal_size.6.93pt_mt..5mm_indent.-0.1161in_mleft.0.1161in_ifm">«Zorggroep VDA in Veghel vraagt ontslag aan voor 135 medewerkers» Omroep Brabant, 23 mei 2013</text:p></text:note-body></text:note></text:p>
      <text:p text:style-name="ifm_p_mt.3.76mm_ifm">Antwoord 2</text:p>
      <text:p text:style-name="ifm_p_ifm">Naast mijn antwoord op vraag 1 wijs ik erop dat de in de vraag gevraagde voorbeelden niet over één kam moeten worden geschoren. Wanneer ik die berichtgeving langsloop, dan lees ik bijvoorbeeld dat Zorggroep VDA ziet dat er andere ondernemers in de markt komen waar het personeel naar toe kan overgaan.</text:p>
      <text:p text:style-name="ifm_p_ifm">Over Pleyade lees ik dat de AbvakaboFNV constateert dat de exploitatie daar al in financiële problemen zat, hetgeen er op wijst dat er sowieso een herstelplan moest komen.</text:p>
      <text:p text:style-name="ifm_p_ifm">In het bericht over de Thuiszorg Diakonie blijkt dat inderdaad het beoogde gedragseffect gaat optreden om alleen de essentiële hulpvraag te bekostigen waarbij ook mantelzorg een grotere rol krijgt. Bovendien blijkt hier dat de juiste procedurele weg wordt gevolgd: voor het Wmo-terrein is het aan de gemeenteraad om zich met vragen tot het college van B&amp;W te richten.</text:p>
      <text:p text:style-name="ifm_p_ifm">Bij Amstelring en Thebe worden de ontslagen vooral gericht op het ondersteunend personeel, dat wil zeggen op het verminderen van de kosten van overhead. In het perspectief van houdbare zorg komt deze afweging inderdaad scherper in het licht te staan.</text:p>
      <text:p text:style-name="ifm_p_ifm">Over het Spijkenisse Medisch Centrum hoor ik berichten dat daar de situatie door de overnemers van het Ruwaard van Putten Ziekenhuis nu zodanig wordt beoordeeld dat zij een goed werkgelegenheidsperspectief kunnen bieden aan de ontslagen medewerkers.</text:p>
      <text:p text:style-name="ifm_p_mt.3.76mm_ifm">Vraag 3</text:p>
      <text:p text:style-name="ifm_p_ifm">Hoe gaat u het uitleggen aan zorgverleners en zorgbehoevende mensen dat er straks 30.000 ontslagen vallen in de verzorgingshuizen, 50.000 ontslagen in de thuiszorg, 22.000 ontslagen in de gezondheidszorg en 20.000 ontslagen in de jeugdzorg? Kunt u uw antwoord toelichten?</text:p>
      <text:p text:style-name="ifm_p_mt.3.76mm_ifm">Antwoord 3</text:p>
      <text:p text:style-name="ifm_p_ifm">Zie het antwoord op vraag 1.</text:p>
      <text:p text:style-name="ifm_p_mt.3.76mm_ifm">Vraag 4</text:p>
      <text:p text:style-name="ifm_p_ifm">Hoe denkt u een goede kwaliteit van de gezondheidszorg te garanderen, als duizenden zorgverleners massaal ontslagen worden? Kunt u uw antwoord toelichten?</text:p>
      <text:p text:style-name="ifm_p_mt.3.76mm_ifm">Antwoord 4</text:p>
      <text:p text:style-name="ifm_p_ifm">De kwaliteitswetgeving en het toezicht op de kwaliteit van de zorg blijft zoals die was. Juist om te bereiken dat de kwaliteit van de zorg op peil blijft, maar dan wel de kwaliteit van de zorg die zich richt op de essentiële zorgvraag. Zie ook het antwoord op vraag 1.</text:p>
      <text:p text:style-name="ifm_p_mt.3.76mm_ifm">Vraag 5</text:p>
      <text:p text:style-name="ifm_p_ifm">Bent u bereid om met werkgevers te praten en de massa ontslagen in de zorg een halt toe te roepen, zeker nu er nog helemaal geen wetten klaarliggen om deze enorme bezuinigingen te realiseren? Zo ja, per wanneer gaat u dit doen? Zo nee, hoe gaat u dit uitleggen aan alle mensen die zorg nodig hebben en aan alle mensen die binnenkort hun baan kwijtraken in de zorg?</text:p>
      <text:p text:style-name="ifm_p_mt.3.76mm_ifm">Antwoord 5</text:p>
      <text:p text:style-name="ifm_p_ifm">Zie de antwoorden op de vragen 1, 2 en 3. Alle uitleg over het kabinetsbeleid, waar ook gedaan, zal geïnteresseerde en betrokken werkgevers bereiken waardoor zij dat in hun beleid kunnen meewegen. Er liggen welliswaar nog geen wijzigingen van de diverse wetten in uw kamer, maar het kabinet heeft in haar brief over de toekomst van de langdurige zorg wel haar visie neergelegd.</text:p>
      <text:p text:style-name="ifm_p_mt.3.76mm_ifm">Vraag 6</text:p>
      <text:p text:style-name="ifm_p_ifm">Bent u bereid om elke zorgaanbieder te bezoeken die personeel ontslaat en aan zorgbehoevende mensen en zorgverleners uit te leggen, waarom deze massa ontslagen plaatsvinden en dat mensen hierdoor straks nauwelijks of geen zorg meer krijgen? Zo ja, wanneer gaat u hieraan beginnen? Zo nee, waarom niet?</text:p>
      <text:p text:style-name="ifm_p_mt.3.76mm_ifm">Antwoord 6</text:p>
      <text:p text:style-name="ifm_p_ifm">In Nederland is het zo geregeld dat werknemers niet zomaar ontslagen kunnen worden. Er geldt een preventieve ontslagtoets. Daarin worden de noodzaak, de redelijkheid en billijkheid onafhankelijk getoetst. Zie verder het antwoord op de bovenstaande vragen 3.</text:p>
      <text:p text:style-name="ifm_p_mt.3.76mm_ifm">Vraag 7</text:p>
      <text:p text:style-name="ifm_p_ifm">Hoe zou u het vinden om uw baan kwijt te raken en niet meer aan het werk te kunnen komen. Kunt u zich wel voorstellen wat de consequenties van uw beleid zijn voor duizenden mensen? Kunt u uw antwoord toelichten?</text:p>
      <text:p text:style-name="ifm_p_mt.3.76mm_ifm">Antwoord 7</text:p>
      <text:p text:style-name="ifm_p_ifm">Ik kan mij de zorgen van mensen over hun baan heel goed voorstellen. Gelukkig zijn er in de sociale wetgeving waarborgen geschapen om, als een mogelijk verlies van werkgelegenheid optreedt, die gevolgen voor betrokkenen zo goed mogelijk op te vangen. Tegelijkertijd is het zo dat een ook in de toekomst houdbare zorg nu maatregelen vergt. Houdbare zorg en een gezonde economie zijn voor iedereen in Nederland ook belangrijke waarden. Mijn inzet is er op gericht om de noodzakelijke veranderingen te bewerkstelligen, rekening te houden met belangen van kwetsbare burgers en zorgvuldig om te gaan met werkgelegen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Van Gerven en Leijten over de massaontslagen in de zorg</dc:title>
    <meta:user-defined meta:name="OVERHEIDop.ParlID/DC.identifier">ah-tk-20122013-3153</meta:user-defined>
    <meta:user-defined meta:name="OVERHEIDop.vraagnummer">2013Z15325</meta:user-defined>
    <meta:user-defined meta:name="OVERHEIDop.aanhangselNummer">3153</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2-2013</meta:user-defined>
    <meta:user-defined meta:name="DCTERMS.W3CDTF/OVERHEIDop.datumOntvangst">2013-09-04</meta:user-defined>
    <meta:user-defined meta:name="OVERHEID.StatenGeneraal/DC.creator">Tweede Kamer der Staten-Generaal</meta:user-defined>
    <dc:language>nl</dc:language>
    <meta:user-defined meta:name="DCTERMS.alternative"/>
    <meta:user-defined meta:name="DC.title">Antwoord vragen van de leden Van Gerven en Leijten over de massaontslagen in de zorg</meta:user-defined>
    <meta:user-defined meta:name="DCTERMS.W3CDTF/DCTERMS.available">2013-09-06</meta:user-defined>
    <meta:user-defined meta:name="OVERHEIDop.publicationName">Kamervragen (Aanhangsel)</meta:user-defined>
    <meta:user-defined meta:name="OVERHEID.Organisatietype/OVERHEID.organisationType">staten generaal</meta:user-defined>
    <meta:user-defined meta:name="DCTERMS.W3CDTF/DCTERMS.issued">2013-09-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ntslag</meta:user-defined>
    <meta:user-defined meta:name="OVERHEIDop.versieInformatie"/>
  </office:meta>
</office:document-meta>
</file>