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ag van het lid <text:span text:style-name="ifm_span_font.bold_ifm">Roemer</text:span> (SP) aan de minister president, minister van Algemene Zaken over <text:span text:style-name="ifm_span_font.italic_ifm">de Prinsjesdagstukken</text:span> (ingezonden 30 augustus 2013).</text:p>
      <text:p text:style-name="ifm_p_font.roman_mt.3.76mm_ifm">Antwoord van minister-president <text:span text:style-name="ifm_span_font.bold_ifm">Rutte</text:span> (Algemene Zaken) (ontvangen 4 september 2013).</text:p>
      <text:p text:style-name="ifm_p_mt.3.76mm_ifm">Vraag 1</text:p>
      <text:p text:style-name="ifm_p_ifm">Wilt u reageren op de open brief omtrent het openbaar maken van de begrotingsstukken?<text:note text:id="ID-2013Z16278-d38e57" text:note-class="footnote"><text:note-citation text:label="1 ">1</text:note-citation><text:note-body><text:p text:style-name="ifm_p_font.normal_size.6.93pt_mt..5mm_indent.-0.1161in_mleft.0.1161in_ifm">http://www.sp.nl/nieuwsberichten/14978/130829-roemer_in_brief_aan_rutte_maak_alle_prinsjesdagstukken_openbaar.html</text:p></text:note-body></text:note></text:p>
      <text:p text:style-name="ifm_p_mt.3.76mm_ifm">Antwoord 1</text:p>
      <text:p text:style-name="ifm_p_ifm">Ja. In de afgelopen jaren zijn verschillende varianten ten aanzien van de verstrekking van begrotingsstukken beproefd, zoals bijvoorbeeld beschreven in een rapport van de Tweede Kamer naar aanleiding van een incident (Kamerstukken II 2009/10, 32 173, nr. 2). Hierbij is gebleken dat er geen variant is waarbij berichtgeving in de media over de mogelijke inhoud achterwege blijft. Het kabinet heeft gekozen voor een eenduidige benadering, namelijk een samenhangende presentatie op Prinsjesdag op basis van de Grondwet door indiening van de voorstellen van algemene begrotingswetten bij de Tweede Kamer der Staten-Generaal op de derde dinsdag van september (artikelen 65 en 1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emer over de Prinsjesdagstukken</dc:title>
    <meta:user-defined meta:name="OVERHEIDop.ParlID/DC.identifier">ah-tk-20122013-3152</meta:user-defined>
    <meta:user-defined meta:name="OVERHEIDop.vraagnummer">2013Z16278</meta:user-defined>
    <meta:user-defined meta:name="OVERHEIDop.aanhangselNummer">3152</meta:user-defined>
    <meta:user-defined meta:name="OVERHEIDop.AanhangselTypen/DC.type">Antwoord</meta:user-defined>
    <meta:user-defined meta:name="OVERHEIDop.Parlementair/DC.type">Aanhangsel van de Handelingen</meta:user-defined>
    <meta:user-defined meta:name="OVERHEIDop.indiener">E.G.M. Roemer</meta:user-defined>
    <meta:user-defined meta:name="OVERHEIDop.ontvanger">M. (Mark) Rutte</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Roemer over de Prinsjesdagstukken</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