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8</text:p>
      <text:p text:style-name="ifm_p_font.roman_mt.3.76mm_ifm">Vragen van de leden <text:span text:style-name="ifm_span_font.bold_ifm">Beertema</text:span> en <text:span text:style-name="ifm_span_font.bold_ifm">Van Klaveren</text:span> (beiden PVV) aan de ministers van Onderwijs, Cultuur en Wetenschap en van Sociale Zaken en Werkgelegenheid over <text:span text:style-name="ifm_span_font.italic_ifm">het idiote plan van een imam-opleiding op het Ibn Ghaldoun</text:span> (ingezonden 27 juni 2013).</text:p>
      <text:p text:style-name="ifm_p_font.roman_mt.3.76mm_ifm">Antwoord van staatssecretaris <text:span text:style-name="ifm_span_font.bold_ifm">Dekker</text:span> (Onderwijs, Cultuur en Wetenschap), mede namens de minister van Sociale Zaken en Werkgelegenheid (ontvangen 4 september 2013).</text:p>
      <text:p text:style-name="ifm_p_mt.3.76mm_ifm">Vraag 1</text:p>
      <text:p text:style-name="ifm_p_ifm">Bent u bekend met het artikel «Ibn Ghaldoun wil imamopleiding»?<text:note text:id="ID-2013Z13508-d38e60" text:note-class="footnote"><text:note-citation text:label="1 ">1</text:note-citation><text:note-body><text:p text:style-name="ifm_p_font.normal_size.6.93pt_mt..5mm_indent.-0.1161in_mleft.0.1161in_ifm">http://www.telegraaf.nl/binnenland/21681323/__Ibn_Ghaldoun_wil_imamopleiding__.html</text:p></text:note-body></text:note></text:p>
      <text:p text:style-name="ifm_p_mt.3.76mm_ifm">Antwoord 1</text:p>
      <text:p text:style-name="ifm_p_ifm">Ja.</text:p>
      <text:p text:style-name="ifm_p_mt.3.76mm_ifm">Vraag 2</text:p>
      <text:p text:style-name="ifm_p_ifm">Op welke wijze is de Turkse staat, middels de Diyanet (Turkse Presidium voor Godsdienstzaken), betrokken bij de oprichting van dit Imam Lyceum?</text:p>
      <text:p text:style-name="ifm_p_mt.3.76mm_ifm">Antwoord 2</text:p>
      <text:p text:style-name="ifm_p_ifm">De Diyanet is in Nederland vertegenwoordigd door de Islamitische Stichting Nederland. Het bestuur van Ibn Ghaldoun heeft een samenwerkingsovereenkomst getekend met de Stichting Imam Hatip Lyceum om een imamopleiding op vo-niveau aan te bieden. De Stichting Imam Hatip Lyceum is een stichting onder de Islamitische Stichting Nederland.</text:p>
      <text:p text:style-name="ifm_p_mt.3.76mm_ifm">Vraag 3</text:p>
      <text:p text:style-name="ifm_p_ifm">Deelt u de mening dat het opleiden van leerlingen tot verkondigers van de islamitische ideologie schadelijk is voor de integratie en dus niet zou moeten gebeuren?</text:p>
      <text:p text:style-name="ifm_p_mt.3.76mm_ifm">Antwoord 3</text:p>
      <text:p text:style-name="ifm_p_ifm">In Nederland geldt de vrijheid van godsdienst. Dit geeft mensen het recht om – binnen de grenzen van rechtstaat – te leven naar eigen culturele en religieuze inzichten. Het is niet aan het kabinet zich uit te laten over deze activiteiten, zolang deze binnen de grenzen van de wet plaatsvinden.</text:p>
      <text:p text:style-name="ifm_p_mt.3.76mm_ifm">Vraag 4</text:p>
      <text:p text:style-name="ifm_p_ifm">Deelt u de mening dat een ieder die überhaupt imam-lessen wil volgen, en helemaal in de Turkse taal met Turks lesmateriaal door Turkse docenten, dat het liefst niet en anders zo ver mogelijk buiten Nederland moet doen?</text:p>
      <text:p text:style-name="ifm_p_mt.3.76mm_ifm">Antwoord 4</text:p>
      <text:p text:style-name="ifm_p_ifm">Nederland kent keuzevrijheid wanneer het gaat om het kiezen van een opleiding. Ook hier staat het mensen vrij om – binnen de grenzen van de rechtsstaat – naar eigen inzicht en overtuiging deze opleiding in te richten. Uitgangspunt is wel dat wie ervoor kiest om in Nederland een toekomst op te bouwen, zich richt naar de Nederlandse samenleving en de waarden die hier gelden.</text:p>
      <text:p text:style-name="ifm_p_mt.3.76mm_ifm">Vraag 5</text:p>
      <text:p text:style-name="ifm_p_ifm">Wordt er op wat voor manier dan ook Nederlands belastinggeld gebruikt voor deze imam-opleiding voor middelbare scholieren? Zo ja, op welke wijze en om hoeveel geld gaat het?</text:p>
      <text:p text:style-name="ifm_p_mt.3.76mm_ifm">Antwoord 5</text:p>
      <text:p text:style-name="ifm_p_ifm">Nee. Het Ibn Ghaldoun wordt door het Rijk bekostigd voor het verzorgen van onderwijs in de zin van de Wet op het voortgezet onderwijs. Deze bekostiging mag niet worden besteed aan de imamopleiding, want dat is geen voortgezet onderwijs in de zin van de wet. In de voornoemde samenwerkingsovereenkomst staat bovendien dat de opleiding bekostigd wordt door de Stichting Imam Hatip Lyceum.</text:p>
      <text:p text:style-name="ifm_p_mt.3.76mm_ifm">Vraag 6</text:p>
      <text:p text:style-name="ifm_p_ifm">Deelt u de mening dat dit plan voor een imam-opleiding absurd is? Welke maatregelen gaat u treffen om deze idiotie te blokkeren en daarnaast eindelijk deze school dicht te gooien?</text:p>
      <text:p text:style-name="ifm_p_mt.3.76mm_ifm">Antwoord 6</text:p>
      <text:p text:style-name="ifm_p_ifm">Het staat een schoolbestuur en een stichting vrij een samenwerkingsovereenkomst te sluiten om een imamopleiding te verzorgen.</text:p>
      <text:p text:style-name="ifm_p_ifm">De toekomst van Ibn Ghaldoun is mede afhankelijk van het onderzoek van de Inspectie van het Onderwijs naar het bestuurlijk handelen op de school. Op de uitkomsten daarvan, die uw Kamer medio september ontvangt, loop ik niet voor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Beertema en Van Klaveren over het plan van een imam-opleiding op het Ibn Ghaldoun</dc:title>
    <meta:user-defined meta:name="OVERHEIDop.ParlID/DC.identifier">ah-tk-20122013-3148</meta:user-defined>
    <meta:user-defined meta:name="OVERHEIDop.vraagnummer">2013Z13508</meta:user-defined>
    <meta:user-defined meta:name="OVERHEIDop.aanhangselNummer">3148</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H.J. Beertema</meta:user-defined>
    <meta:user-defined meta:name="OVERHEIDop.ontvanger">S. Dekker</meta:user-defined>
    <meta:user-defined meta:name="OVERHEIDop.vergaderjaar">2012-2013</meta:user-defined>
    <meta:user-defined meta:name="DCTERMS.W3CDTF/OVERHEIDop.datumOntvangst">2013-09-04</meta:user-defined>
    <meta:user-defined meta:name="OVERHEID.StatenGeneraal/DC.creator">Tweede Kamer der Staten-Generaal</meta:user-defined>
    <dc:language>nl</dc:language>
    <meta:user-defined meta:name="DCTERMS.alternative"/>
    <meta:user-defined meta:name="DC.title">Antwoord vragen van de leden Beertema en Van Klaveren over het plan van een imam-opleiding op het Ibn Ghaldoun</meta:user-defined>
    <meta:user-defined meta:name="DCTERMS.W3CDTF/DCTERMS.available">2013-09-06</meta:user-defined>
    <meta:user-defined meta:name="OVERHEIDop.publicationName">Kamervragen (Aanhangsel)</meta:user-defined>
    <meta:user-defined meta:name="OVERHEID.Organisatietype/OVERHEID.organisationType">staten generaal</meta:user-defined>
    <meta:user-defined meta:name="DCTERMS.W3CDTF/DCTERMS.issued">2013-09-04</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nderwijs en wetenschap | Overige vormen van onderwijs</meta:user-defined>
    <meta:user-defined meta:name="OVERHEIDop.versieInformatie"/>
  </office:meta>
</office:document-meta>
</file>