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14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46</text:p>
      <text:p text:style-name="ifm_p_font.roman_mt.3.76mm_ifm">Vragen van de leden <text:span text:style-name="ifm_span_font.bold_ifm">Van Dekken</text:span> en <text:span text:style-name="ifm_span_font.bold_ifm">Mei LiVos</text:span> (beiden PvdA) aan de ministers van Veiligheid en Justitie en van Volksgezondheid, Welzijn en Sport over <text:span text:style-name="ifm_span_font.italic_ifm">doodsbedreigingen door gefrustreerde sportgokkers</text:span> (ingezonden 12 juli 2013).</text:p>
      <text:p text:style-name="ifm_p_font.roman_mt.3.76mm_ifm">Antwoord van minister <text:span text:style-name="ifm_span_font.bold_ifm">Opstelten</text:span> (Veiligheid en Justitie), mede namens de minister van Volksgezondheid, Welzijn en Sport (ontvangen 4 september 2013).</text:p>
      <text:p text:style-name="ifm_p_mt.3.76mm_ifm">Vraag 1</text:p>
      <text:p text:style-name="ifm_p_ifm">Bent u op de hoogte van het artikel «Gefrustreerde gokkers achter doodsbedreigingen Haase» en «Gokmaffia loert op de sappelende tennisprof»?<text:note text:id="n1" text:note-class="footnote"><text:note-citation text:label="1 ">1</text:note-citation><text:note-body><text:p text:style-name="ifm_p_font.normal_size.6.93pt_mt..5mm_indent.-0.1161in_mleft.0.1161in_ifm">Gefrustreerde gokkers achter doodsbedreigingen Haase, Volkskrant 10 juli 2013</text:p></text:note-body></text:note> <text:note text:id="n2" text:note-class="footnote"><text:note-citation text:label="2 ">2</text:note-citation><text:note-body><text:p text:style-name="ifm_p_font.normal_size.6.93pt_mt..5mm_indent.-0.1161in_mleft.0.1161in_ifm">DVHN, 11 juli 2013</text:p></text:note-body></text:note></text:p>
      <text:p text:style-name="ifm_p_mt.3.76mm_ifm">Antwoord 1</text:p>
      <text:p text:style-name="ifm_p_ifm">Ja.</text:p>
      <text:p text:style-name="ifm_p_mt.3.76mm_ifm">Vraag 2</text:p>
      <text:p text:style-name="ifm_p_ifm">Wanneer worden het algemeen onderzoek en het voorbereidend justitieel onderzoek matchfixing naar de Tweede Kamer gezonden?</text:p>
      <text:p text:style-name="ifm_p_mt.3.76mm_ifm">Antwoord 2</text:p>
      <text:p text:style-name="ifm_p_ifm">Het onderzoek naar aard en omvang van matchfixing in Nederland van de Universiteit van Tilburg, Vrije Universiteit en Ernst &amp; Young dat eind januari 2013 van start is gegaan, wordt voor het einde van het zomerreces aan de Tweede Kamer gezonden. Over een voorbereidend onderzoek doe ik – in het kader van het mogelijke opsporingsbelang – geen mededelingen. Het voorbereidend onderzoek kan immers leiden tot een strafrechtelijk onderzoek, dat niet gediend is bij voortijdige openbaarmaking van onderzoeksgegevens.</text:p>
      <text:p text:style-name="ifm_p_mt.3.76mm_ifm">Vraag 3</text:p>
      <text:p text:style-name="ifm_p_ifm">Maken de in het artikel genoemde praktijken, zoals bedreigingen aan het adres van sporters, onderdeel uit van deze onderzoeken?</text:p>
      <text:p text:style-name="ifm_p_mt.3.76mm_ifm">Antwoord 3</text:p>
      <text:p text:style-name="ifm_p_ifm">In het onderzoek naar matchfixing worden onder andere de verschillende (risico)factoren voor matchfixing beschreven. Bedreigingen aan het adres van sporters zullen dan ook, in algemene zin, onderdeel uitmaken van het onderzoek. Ik verwijs verder naar mijn antwoord op vraag 2.</text:p>
      <text:p text:style-name="ifm_p_mt.3.76mm_ifm">Vraag 4</text:p>
      <text:p text:style-name="ifm_p_ifm">Komen bedreigingen in deze mate ook voor in andere takken van sport?</text:p>
      <text:p text:style-name="ifm_p_mt.3.76mm_ifm">Antwoord 4</text:p>
      <text:p text:style-name="ifm_p_ifm">Er zijn signalen dat dergelijke bedreigen zich ook in andere takken van sport voordoen. De signalen over de voetbalsport zijn hierin het sterkst, zoals blijkt uit het zwartboek van de Fédération Internationale des Associations de Footballeurs Professionnels (FIFfpro) uit 2012 over Oost-Europa. Maatschappelijk gezien zijn diverse vormen van bedreiging aan het adres van bij het grote publiek bekende personen – met name via digitale middelen zoals email en sociale media- meer prevalent geworden.</text:p>
      <text:p text:style-name="ifm_p_mt.3.76mm_ifm">Vraag 5</text:p>
      <text:p text:style-name="ifm_p_ifm">Is er naar uw mening voldoende zicht en toezicht op matchfixing en illegaal gokken in deze tak van sport?</text:p>
      <text:p text:style-name="ifm_p_mt.3.76mm_ifm">Antwoord 5</text:p>
      <text:p text:style-name="ifm_p_ifm">Matchfixing en illegaal gokken zijn twee verschillende fenomenen die niet noodzakelijkerwijs met elkaar verbonden zijn. Het onderzoek naar aard en omvang van matchfixing zal een nader beeld geven van het fenomeen matchfixing. Tevens zullen de onderzoekers aanbevelingen doen over de adequaatheid van het huidige instrumentarium tegen matchfixing van zowel de sportwereld zelf als de overheid.</text:p>
      <text:p text:style-name="ifm_p_ifm">Om de aanpak van illegale kansspelen te verstevigen is op 1 april 2012 de kansspelautoriteit opgericht. De kansspelautoriteit heeft de wettelijke taak meegekregen om de voor haar toepasselijke wet- en regelgeving te handhaven.</text:p>
      <text:p text:style-name="ifm_p_mt.3.76mm_ifm">Vraag 6</text:p>
      <text:p text:style-name="ifm_p_ifm">Welke extra en eventueel justitiële acties op korte termijn ziet u voor zich en welke bent u bereid te nemen ter bescherming van de sport en de sporters?</text:p>
      <text:p text:style-name="ifm_p_mt.3.76mm_ifm">Antwoord 6</text:p>
      <text:p text:style-name="ifm_p_ifm">Een beleidsreactie op het eerder genoemde onderzoek naar aard en omvang van matchfixing in Nederland, waarmee uw Kamer zal worden geïnformeerd over de huidige en de naar aanleiding van het onderzoek eventueel te nemen maatregelen ter bestrijding van matchfixing door zowel de sportbonden als de overheid, zal op korte termijn aan uw Kamer worden verzonden.</text:p>
      <text:p text:style-name="ifm_p_mt.3.76mm_ifm">Vraag 7</text:p>
      <text:p text:style-name="ifm_p_ifm">Wat kunnen de internationale tennisbond en de Nederlandse tennisbond extra doen om tennisspelers te beschermen tegen dreigende gokkers en de invloed van goksyndicaten?</text:p>
      <text:p text:style-name="ifm_p_mt.3.76mm_ifm">Antwoord 7</text:p>
      <text:p text:style-name="ifm_p_ifm">De Internationale Tennis Federatie (ITF) heeft sinds 2008 een Tennis Integrity Unit (TIU). De TIU is specifiek gericht op matchfixing. Bedreigingen door gokkers zijn niet per definitie gerelateerd aan matchfixing. Om gokgerelateerde bedreigingen goed te kunnen analyseren, heeft de internationale spelersvakbond ATP recent een deskundige in dienst genomen. Op nationaal niveau heeft de Nederlandse Tennisbond (KNLTB) een voorlichtende en begeleidende rol richting topjeugdspelers, senioren en coaches. De KNLTB adviseert spelers om bij ernstige bedreigingen altijd aangifte te doen bij de politie en de spelersvakbonden ATP/WTA. Tevens ontwikkelt de KNLTB in samenwerking met de ITF voorlichtingsprogramma’s en richtlijnen voor spelers, onder meer over het omgaan met de media en de sociale medi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Van Dekken en Mei Li Vos over doodsbedreigingen door gefrustreerde sportgokkers</dc:title>
    <meta:user-defined meta:name="OVERHEIDop.ParlID/DC.identifier">ah-tk-20122013-3146</meta:user-defined>
    <meta:user-defined meta:name="OVERHEIDop.vraagnummer">2013Z14973</meta:user-defined>
    <meta:user-defined meta:name="OVERHEIDop.aanhangselNummer">3146</meta:user-defined>
    <meta:user-defined meta:name="OVERHEIDop.AanhangselTypen/DC.type">Antwoord</meta:user-defined>
    <meta:user-defined meta:name="OVERHEIDop.Parlementair/DC.type">Aanhangsel van de Handelingen</meta:user-defined>
    <meta:user-defined meta:name="OVERHEIDop.indiener">M.L. (Mei Li) Vos</meta:user-defined>
    <meta:user-defined meta:name="OVERHEIDop.indiener">T.R. van Dekken</meta:user-defined>
    <meta:user-defined meta:name="OVERHEIDop.ontvanger">I.W. Opstelten</meta:user-defined>
    <meta:user-defined meta:name="OVERHEIDop.vergaderjaar">2012-2013</meta:user-defined>
    <meta:user-defined meta:name="DCTERMS.W3CDTF/OVERHEIDop.datumOntvangst">2013-09-04</meta:user-defined>
    <meta:user-defined meta:name="OVERHEID.StatenGeneraal/DC.creator">Tweede Kamer der Staten-Generaal</meta:user-defined>
    <dc:language>nl</dc:language>
    <meta:user-defined meta:name="DCTERMS.alternative"/>
    <meta:user-defined meta:name="DC.title">Antwoord vragen van de leden Van Dekken en Mei Li Vos over doodsbedreigingen door gefrustreerde sportgokkers</meta:user-defined>
    <meta:user-defined meta:name="DCTERMS.W3CDTF/DCTERMS.available">2013-09-06</meta:user-defined>
    <meta:user-defined meta:name="OVERHEIDop.publicationName">Kamervragen (Aanhangsel)</meta:user-defined>
    <meta:user-defined meta:name="OVERHEID.Organisatietype/OVERHEID.organisationType">staten generaal</meta:user-defined>
    <meta:user-defined meta:name="DCTERMS.W3CDTF/DCTERMS.issued">2013-09-04</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op.versieInformatie"/>
  </office:meta>
</office:document-meta>
</file>