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4</text:p>
      <text:p text:style-name="ifm_p_font.roman_mt.3.76mm_ifm">Vragen van het lid <text:span text:style-name="ifm_span_font.bold_ifm">Bosman</text:span> (VVD) aan de minister van Binnenlandse Zaken en Koninkrijksrelaties over <text:span text:style-name="ifm_span_font.italic_ifm">het evaluatierapport over Aruba van het IMF</text:span> (ingezonden 27 augustus 2013).</text:p>
      <text:p text:style-name="ifm_p_font.roman_mt.3.76mm_ifm">Antwoord van minister <text:span text:style-name="ifm_span_font.bold_ifm">Plasterk</text:span> (Binnenlandse Zaken en Koninkrijksrelaties) (ontvangen 4 september 2013).</text:p>
      <text:p text:style-name="ifm_p_mt.3.76mm_ifm">Vraag 1</text:p>
      <text:p text:style-name="ifm_p_ifm">Bent u op de hoogte van het evaluatierapport over Aruba van het IMF<text:note text:id="ID-2013Z16123-d38e57" text:note-class="footnote"><text:note-citation text:label="1 ">1</text:note-citation><text:note-body><text:p text:style-name="ifm_p_font.normal_size.6.93pt_mt..5mm_indent.-0.1161in_mleft.0.1161in_ifm">http://www.imf.org/external/pubs/ft/scr/2013/cr13259.pdf</text:p></text:note-body></text:note> en het artikel «IMF: Aruba moet tekort aanpakken»<text:note text:id="ID-2013Z16123-d38e66" text:note-class="footnote"><text:note-citation text:label="2 ">2</text:note-citation><text:note-body><text:p text:style-name="ifm_p_font.normal_size.6.93pt_mt..5mm_indent.-0.1161in_mleft.0.1161in_ifm">http://www.telegraaf.nl/dft/nieuws_dft/21798884/__IMF__Aruba_moet_tekort_aanpakken__.html</text:p></text:note-body></text:note>?</text:p>
      <text:p text:style-name="ifm_p_mt.3.76mm_ifm">Antwoord 1</text:p>
      <text:p text:style-name="ifm_p_ifm">Ja.</text:p>
      <text:p text:style-name="ifm_p_mt.3.76mm_ifm">Vraag 2</text:p>
      <text:p text:style-name="ifm_p_ifm">In hoeverre klopt het dat de Arubaanse overheid het gat in de begroting bewust heeft laten oplopen tot 8,5% van het BBP?</text:p>
      <text:p text:style-name="ifm_p_mt.3.76mm_ifm">Antwoord 2</text:p>
      <text:p text:style-name="ifm_p_ifm">In het rapport van het Internationaal Monetair Fonds (IMF) staat aangegeven dat het tekort van de Arubaanse overheid in 2012 naar verwachting op 8,5 procent van het bruto binnenlands product zal uitkomen.</text:p>
      <text:p text:style-name="ifm_p_mt.3.76mm_ifm">Vraag 3</text:p>
      <text:p text:style-name="ifm_p_ifm">Klopt het dat de schuldenpositie van Aruba de laatste drie jaar is opgelopen tot ongeveer 60% van het BBP in 2013?<text:note text:id="ID-2013Z16123-d38e87" text:note-class="footnote"><text:note-citation text:label="3 ">3</text:note-citation><text:note-body><text:p text:style-name="ifm_p_font.normal_size.6.93pt_mt..5mm_indent.-0.1161in_mleft.0.1161in_ifm">«Rating Aruba verlaagd», Antilliaans Dagblad, 17 juni 2013</text:p></text:note-body></text:note></text:p>
      <text:p text:style-name="ifm_p_mt.3.76mm_ifm">Antwoord 3</text:p>
      <text:p text:style-name="ifm_p_ifm">Het IMF stelt dat de overheidsschuld voor 2013 naar verwachting uitkomt op 72,3 procent van het bruto binnenlands product. Uit het rapport van het IMF blijkt verder dat de overheidsschuld in 2012 op 67 procent, in 2011 op 61,2 procent en in 2010 op 55,9 procent van het bruto binnenlands product uitkwam.</text:p>
      <text:p text:style-name="ifm_p_mt.3.76mm_ifm">Vraag 4 en 7</text:p>
      <text:p text:style-name="ifm_p_ifm">Deelt u de mening dat het overheidstekort van Aruba op korte termijn ingeperkt moet worden? Zo nee, waarom niet?</text:p>
      <text:p text:style-name="ifm_p_ifm">Kunt u aangeven wie er eindverantwoordelijk is als Aruba zijn financiën niet op orde krijgt en er niet in slaagt om besparingen te realiseren en hervormingsmaatregelen te treffen?</text:p>
      <text:p text:style-name="ifm_p_mt.3.76mm_ifm">Antwoord 4 en 7</text:p>
      <text:p text:style-name="ifm_p_ifm">Aruba is sinds het verwerven van de Status Aparte in 1986 een autonoom land in het Koninkrijk der Nederlanden en voert derhalve een eigen financieel en economisch beleid. Het is daarmee de verantwoordelijkheid van de Arubaanse regering om toe te zien op houdbare overheidsfinanciën, met de Staten als controlerend orgaan.</text:p>
      <text:p text:style-name="ifm_p_ifm">Dit neemt niet weg dat bijvoorbeeld tijdens zijn recente bezoek aldaar minister-president Rutte namens het kabinet de Arubaanse regering onze zorgen over de staat van de Arubaanse overheidsfinanciën heeft overgebracht.</text:p>
      <text:p text:style-name="ifm_p_mt.3.76mm_ifm">Vraag 5</text:p>
      <text:p text:style-name="ifm_p_ifm">Kunt u aangeven hoe de Arubaanse regering het tekort dit jaar zal terugdringen tot 6% en of de regering van Aruba structureel zal werken aan gezonde overheidsfinanciën en daarbij gebruik zal maken van de aanbevelingen van het IMF en Standard &amp; Poor’s?</text:p>
      <text:p text:style-name="ifm_p_mt.3.76mm_ifm">Antwoord 5</text:p>
      <text:p text:style-name="ifm_p_ifm">De Arubaanse regering heeft richting de rijksministerraad, mede naar aanleiding van de aldaar geuitte zorgen, aangegeven begrotingsregels in de Staatsregeling te verankeren en een College van Advies in te stellen dat zal toezien op de naleving van deze regels. De IMF rapportage bevat een aantal (potentiële) beleidsopgaven voor Aruba daartoe.</text:p>
      <text:p text:style-name="ifm_p_mt.3.76mm_ifm">Vraag 6</text:p>
      <text:p text:style-name="ifm_p_ifm">In hoeverre voldoet Aruba momenteel aan de criteria van houdbare overheidsfinanciën die gelden in het Koninkrijk en internationaal gehanteerd worden?</text:p>
      <text:p text:style-name="ifm_p_mt.3.76mm_ifm">Antwoord 6</text:p>
      <text:p text:style-name="ifm_p_ifm">Het Koninkrijk kent als zodanig geen eenduidige criteria. Per land binnen het Koninkrijk gelden verschillende criteria. Nederland is gebonden aan de criteria van de EMU, Curaçao en Sint Maarten worden gebonden door de afspraken van de schuldsanering van «»10-10-10»». Voor Aruba geldt dat op de kapitaalmarkt blijkt of er voldoende vertrouwen is in de overheidsfinanciën om een lening verstrekt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sman over het evaluatierapport over Aruba van het IMF</dc:title>
    <meta:user-defined meta:name="OVERHEIDop.ParlID/DC.identifier">ah-tk-20122013-3144</meta:user-defined>
    <meta:user-defined meta:name="OVERHEIDop.vraagnummer">2013Z16123</meta:user-defined>
    <meta:user-defined meta:name="OVERHEIDop.aanhangselNummer">314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het lid Bosman over het evaluatierapport over Aruba van het IMF</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