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id <text:span text:style-name="ifm_span_font.bold_ifm">Schouw</text:span> (D66) aan de staatssecretaris van Veiligheid en Justitie over <text:span text:style-name="ifm_span_font.italic_ifm">de effecten van de wijziging van het landgebonden asielbeleid Somalië</text:span> (ingezonden 16 augustus 2013).</text:p>
      <text:p text:style-name="ifm_p_font.roman_mt.3.76mm_ifm">Antwoord van staatssecretaris <text:span text:style-name="ifm_span_font.bold_ifm">Teeven</text:span> (Veiligheid en Justitie) (ontvangen 4 september 2013).</text:p>
      <text:p text:style-name="ifm_p_mt.3.76mm_ifm">Vraag 1</text:p>
      <text:p text:style-name="ifm_p_ifm">Hoe heeft u vastgesteld dat de Somaliërs zijn teruggekeerd vanwege ontstane twijfel over de nationaliteit?<text:note text:id="ID-2013Z15865-d38e57" text:note-class="footnote"><text:note-citation text:label="1 ">1</text:note-citation><text:note-body><text:p text:style-name="ifm_p_font.normal_size.6.93pt_mt..5mm_indent.-0.1161in_mleft.0.1161in_ifm">Aanhangsel Handelingen, vergaderjaar 2012–2013, nr. 2942, vraag 1</text:p></text:note-body></text:note> Hoe zijn deze mislukte uitzettingen te rijmen met de terugkeerafspraken die met de Somalische autoriteiten zijn gemaakt? Bieden deze terugkeerafspraken garanties dat de Somalische autoriteiten asielzoekers bij uitzetting ook daadwerkelijk zullen terugnemen?</text:p>
      <text:p text:style-name="ifm_p_mt.3.76mm_ifm">Antwoord 1</text:p>
      <text:p text:style-name="ifm_p_ifm">Op basis van informatie verkregen van de betrokken luchtvaartmaatschappij en de Somalische grensbewakingsautoriteit ben ik op de hoogte gekomen van de twijfel aan de Somalische nationaliteit van deze twee vreemdelingen. Het weigeren van deze vreemdelingen is niet strijdig met de gemaakte afspraken die immers zien op de toegang van Somalische onderdanen op het grondgebied van Somalië. De grensbewakingsautoriteit wordt volgens afspraak van tevoren geïnformeerd over de terugkomst van zowel personen die worden uitgezet als degenen die worden gefaciliteerd bij zelfstandige terugkeer. Aan de grens vindt de gebruikelijke controle plaats en de verantwoordelijke autoriteit kan na onderzoek tot de conclusie komen dat de betrokken persoon niet de Somalische nationaliteit bezit. De gemaakte afspraken bieden naar mijn mening voldoende garantie dat de Somalische autoriteiten onderdanen die uitgezet worden terugnemen, mits voor hen voldoende vaststaat dat zij de Somalische nationaliteit hebben (waarin betrokkenen zelf ook een rol hebben).</text:p>
      <text:p text:style-name="ifm_p_mt.3.76mm_ifm">Vraag 2</text:p>
      <text:p text:style-name="ifm_p_ifm">Kunt u nader specificeren hoeveel asielzoekers vrijwillig zijn teruggekeerd naar Somaliland en hoeveel naar Zuid- en Centraal Somalië?<text:note text:id="ID-2013Z15865-d38e72" text:note-class="footnote"><text:note-citation text:label="2 ">2</text:note-citation><text:note-body><text:p text:style-name="ifm_p_font.normal_size.6.93pt_mt..5mm_indent.-0.1161in_mleft.0.1161in_ifm">Aanhangsel Handelingen, vergaderjaar 2012–2013, nr. 2942, vraag 2</text:p></text:note-body></text:note></text:p>
      <text:p text:style-name="ifm_p_mt.3.76mm_ifm">Antwoord 2</text:p>
      <text:p text:style-name="ifm_p_ifm">In beginsel wordt geregistreerd naar welk land een vreemdeling terugkeert en niet naar welk gebied. Aangezien het de vreemdeling vrij staat om na aankomst in het herkomstland door te reizen heb ik geen zicht op waar de vreemdeling zich uiteindelijk vestigt.</text:p>
      <text:p text:style-name="ifm_p_mt.3.76mm_ifm">Vraag 3</text:p>
      <text:p text:style-name="ifm_p_ifm">Waarom verschilt het antwoord op vraag 3 van de eerdere vragen over de effecten van de wijziging van het landgebonden asielbeleid Somalië van hetgeen namens u bij de rechtbank in Rotterdam is uiteengezet?<text:note text:id="ID-2013Z15865-d38e86" text:note-class="footnote"><text:note-citation text:label="3 ">3</text:note-citation><text:note-body><text:p text:style-name="ifm_p_font.normal_size.6.93pt_mt..5mm_indent.-0.1161in_mleft.0.1161in_ifm">overweging 2.2 http://uitspraken.rechtspraak.nl/inziendocument?id=ECLI:NL:RBROT:2013:5160</text:p></text:note-body></text:note></text:p>
      <text:p text:style-name="ifm_p_mt.3.76mm_ifm">Antwoord 3</text:p>
      <text:p text:style-name="ifm_p_ifm">Ik volg u niet in de stelling dat deze informatie met elkaar strijdig is.</text:p>
      <text:p text:style-name="ifm_p_mt.3.76mm_ifm">Vraag 4</text:p>
      <text:p text:style-name="ifm_p_ifm">Bent u van mening dat er voor de Somaliërs die worden vastgehouden in vreemdelingendetentie voldoende zicht op uitzetting is?<text:note text:id="ID-2013Z15865-d38e100" text:note-class="footnote"><text:note-citation text:label="4 ">4</text:note-citation><text:note-body><text:p text:style-name="ifm_p_font.normal_size.6.93pt_mt..5mm_indent.-0.1161in_mleft.0.1161in_ifm">Aanhangsel Handelingen, vergaderjaar 2012–2013, nr. 2942, vraag 4</text:p></text:note-body></text:note></text:p>
      <text:p text:style-name="ifm_p_mt.3.76mm_ifm">Antwoord 4</text:p>
      <text:p text:style-name="ifm_p_ifm">Ja. Er bevinden zich (gestelde) Somaliërs in vreemdelingendetentie voor de uitzetting naar hun herkomstland of naar een ander land, bijvoorbeeld in het kader van een Dublin-claim. Voor zover uw vraag ziet op de uitzetting naar Somalië, twijfel ik gelet op de gemaakte afspraken met de Somalische federale autoriteiten niet aan de mogelijkheden tot uitzetting. Ook het feit dat zelfstandige terugkeer naar Somalië plaatsvindt, bevestigt mij in dit standpunt. Indien in een individueel geval geen zicht meer is op uitzetting, bijvoorbeeld door een getroffen interim- measure of voorlopige voorziening, dan wordt de vreemdelingenbewaring beëindigd.</text:p>
      <text:p text:style-name="ifm_p_ifm">De Afdeling bestuursrechtspraak van de Raad van State heeft zich in een zitting van 9 augustus jl. over de vraag gebogen of er zicht is op uitzetting naar Somalië en zal hierover naar verwachting op korte termijn uitspraak doen. Uiteraard zal ik gevolg geven aan deze uitspraak indien de Afdeling oordeelt dat er onvoldoende zicht is op uitzetting naar Somalië.</text:p>
      <text:p text:style-name="ifm_p_mt.3.76mm_ifm">Vraag 5</text:p>
      <text:p text:style-name="ifm_p_ifm">Wat is uw reactie op het bericht dat Artsen zonder Grenzen, dat al sinds 1991 actief is in Somalië, uit Somalië vertrekt omdat het daar te onveilig is geworden? Blijft u bij uw standpunt dat het veilig genoeg is voor Somaliërs om terug te keren?<text:note text:id="ID-2013Z15865-d38e115" text:note-class="footnote"><text:note-citation text:label="5 ">5</text:note-citation><text:note-body><text:p text:style-name="ifm_p_font.normal_size.6.93pt_mt..5mm_indent.-0.1161in_mleft.0.1161in_ifm">http://www.nrc.nl/nieuws/2013/08/14/artsen-zonder-grenzen-vertrekt-uit-onveilig-somalie/</text:p></text:note-body></text:note></text:p>
      <text:p text:style-name="ifm_p_mt.3.76mm_ifm">Antwoord 5</text:p>
      <text:p text:style-name="ifm_p_ifm">Zoals ik ook heb aangegeven in mijn brief over de wijziging in het landgebonden asielbeleid Somalië<text:note text:id="ID-3142-d38e151" text:note-class="footnote"><text:note-citation text:label="6 ">6</text:note-citation><text:note-body><text:p text:style-name="ifm_p_font.normal_size.6.93pt_mt..5mm_indent.-0.1161in_mleft.0.1161in_ifm">Kamerstukken II, vergaderjaar 2012–2013, 19 637, nr. 1595</text:p></text:note-body></text:note>, blijkt uit het laatste ambtsbericht van de Minister van Buitenlandse Zaken dat er groepen zijn die specifieke risico’s lopen vanwege op hen gerichte aanslagen door Al-Shabaab. Het betreft personen die politieke activiteiten verrichten voor de Somalische autoriteiten, medewerkers van ngo’s en journalisten. De door Artsen Zonder Grenzen genomen beslissing ligt in de lijn van het beeld dat ten grondslag ligt aan het asielbeleid voor Somalië. Met de zorgwekkende situatie in Somalië en positie van bijzondere groepen wordt bij het nemen van individuele beslissingen zeer wel rekening gehouden. Dat betekent echter niet dat iedere asielzoeker uit Somalië bij voorbaat bescherming behoeft. Als uit een individuele afweging, die de asielzoeker door de rechter kan laten toetsen, blijkt dat terugkeer verantwoord is, dan zal de betreffende asielzoeker het vertrek ook ter hand moeten nemen.</text:p>
      <text:p text:style-name="ifm_p_mt.3.76mm_ifm">Vraag 6</text:p>
      <text:p text:style-name="ifm_p_ifm">Is het feit dat er inmiddels dertien «interim- measures» zijn afgegeven door het Europees Hof voor de Rechten van de Mens (EHRM) voor u reden om pas op de plaats te maken en af te zien van (pogingen tot) uitzettingen naar Zuid-Centraal Somalië totdat het Europees Hof voor de Rechten van de Mens een inhoudelijke uitspraak heeft gedaan over de veiligheidssituatie? Bent u bereid opvang te verlenen aan asielzoekers afkomstig uit Zuid- en Centraal Somalië totdat het EHRM een dergelijke uitspraak heeft gedaan?</text:p>
      <text:p text:style-name="ifm_p_mt.3.76mm_ifm">Antwoord 6</text:p>
      <text:p text:style-name="ifm_p_ifm">Ik verwijs u naar mijn antwoord op uw vraag 5 van mijn antwoorden op uw eerdere vragen over dit onderwerp<text:note text:id="ID-3142-d38e172" text:note-class="footnote"><text:note-citation text:label="7 ">7</text:note-citation><text:note-body><text:p text:style-name="ifm_p_font.normal_size.6.93pt_mt..5mm_indent.-0.1161in_mleft.0.1161in_ifm">Aanhangsel Handelingen, vergaderjaar 2012–2013, nr. 294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de effecten van de wijziging van het landgebonden asielbeleid Somalië</dc:title>
    <meta:user-defined meta:name="OVERHEIDop.ParlID/DC.identifier">ah-tk-20122013-3142</meta:user-defined>
    <meta:user-defined meta:name="OVERHEIDop.vraagnummer">2013Z15865</meta:user-defined>
    <meta:user-defined meta:name="OVERHEIDop.aanhangselNummer">314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het lid Schouw over de effecten van de wijziging van het landgebonden asielbeleid Somalië</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