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De Wit</text:span> (SP) aan de staatssecretaris van Veiligheid en Justitie over <text:span text:style-name="ifm_span_font.italic_ifm">het verhalen van bijstand door gemeenten op vermeende verwekkers van kinderen</text:span> (ingezonden 13 augustus 2013).</text:p>
      <text:p text:style-name="ifm_p_font.roman_mt.3.76mm_ifm">Mededeling van staatssecretaris <text:span text:style-name="ifm_span_font.bold_ifm">Teeven</text:span> (Veiligheid en Justitie) (ontvangen 5 september 2013).</text:p>
      <text:p text:style-name="ifm_p_mt.3.76mm_ifm">Vraag 1</text:p>
      <text:p text:style-name="ifm_p_ifm">Wat is uw reactie op de berichten over het verhalen van kosten van uitkeringen op mannen die volgens de moeder de verwekker van hun kind zijn? Kloppen de feiten in dit bericht in het algemeen, en in de zaak van de heer Van Deurzen in het bijzonder?<text:note text:id="ID-2013Z15763-d38e57" text:note-class="footnote"><text:note-citation text:label="1 ">1</text:note-citation><text:note-body><text:p text:style-name="ifm_p_font.normal_size.6.93pt_mt..5mm_indent.-0.1161in_mleft.0.1161in_ifm">Artikelen «Verwekker moet betalen» en «Aangeslagen voor andermans kind», Volkskrant, 9 augustus 2013</text:p></text:note-body></text:note></text:p>
      <text:p text:style-name="ifm_p_mt.3.76mm_ifm">Vraag 2</text:p>
      <text:p text:style-name="ifm_p_ifm">Hoe kan het dat een gemeente een man in rechte kan betrekken voor bijstandsverhaal zonder dat het vaderschap in juridische zin is vastgesteld? Vindt u het een wenselijke ontwikkeling dat steeds meer gemeenten hiertoe overgaan? Wat is de achterliggende oorzaak hiervan?</text:p>
      <text:p text:style-name="ifm_p_mt.3.76mm_ifm">Vraag 3</text:p>
      <text:p text:style-name="ifm_p_ifm">Wat is uw reactie op de opmerking van hoogleraren Vlaardingerbroek en Nuytinck dat in zulke zaken eerst in een vaderschapsactie juridisch moet zijn vastgesteld dat de betreffende man de verwekker is en dat die procedure alleen door moeder of kind kan worden gevoerd?</text:p>
      <text:p text:style-name="ifm_p_mt.3.76mm_ifm">Vraag 4</text:p>
      <text:p text:style-name="ifm_p_ifm">Hoe kan het dat voor een gemeente de verklaring van de moeder voldoende is om een man aansprakelijk te stellen voor de kosten, zonder dat zekerheid bestaat dat de betreffende man de verwekker van het kind is?</text:p>
      <text:p text:style-name="ifm_p_mt.3.76mm_ifm">Vraag 5</text:p>
      <text:p text:style-name="ifm_p_ifm">Hoe beoordeelt u de zorgvuldigheid van het «onderzoek» van de gemeente Rotterdam in deze zaak<text:note text:id="ID-2013Z15763-d38e90" text:note-class="footnote"><text:note-citation text:label="2 ">2</text:note-citation><text:note-body><text:p text:style-name="ifm_p_font.normal_size.6.93pt_mt..5mm_indent.-0.1161in_mleft.0.1161in_ifm">Artikelen «Verwekker moet betalen» en «Aangeslagen voor andermans kind», Volkskrant, 9 augustus 2013</text:p></text:note-body></text:note>, die Van Deurzen eerst beschouwt als de vader van de drie kinderen van mevrouw P. om vervolgens na een nieuwe verklaring van mevrouw P. de heer Van Deurzen nog slechts als de vader van één van de kinderen te zien?</text:p>
      <text:p text:style-name="ifm_p_mt.3.76mm_ifm">Vraag 6</text:p>
      <text:p text:style-name="ifm_p_ifm">Welke mogelijkheden ziet u om, met behoud van de verantwoordelijkheden van de verwekkers van kinderen, te voorkomen dat mannen die niet de vader van het kind zijn in rechte worden betrokken en zo op kosten worden gejaagd, omdat zij bijvoorbeeld een advocaat moeten nemen?</text:p>
      <text:p text:style-name="ifm_p_mt.3.76mm_ifm">Vraag 7</text:p>
      <text:p text:style-name="ifm_p_ifm">Ziet u mogelijkheden om te voorkomen dat meer gemeentes hiertoe over zullen gaan?</text:p>
      <text:h text:style-name="ifm_p_font.bold_mt.5.08mm_page.keep-with-next_ifm" text:outline-level="2">Mededeling</text:h>
      <text:p text:style-name="ifm_p_mt.4.23mm_ifm">Hierbij deel ik u mede dat de schriftelijke vragen van het lid De Wit (SP) van uw kamer aan de Staatssecretaris van Veiligheid en Justitie over het verhalen van bijstand door gemeenten op vermeende verwekkers van kinderen (ingezonden 13 augustus)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verhalen van bijstand door gemeenten op vermeende verwekkers van kinderen</dc:title>
    <meta:user-defined meta:name="OVERHEIDop.ParlID/DC.identifier">ah-tk-20122013-3140</meta:user-defined>
    <meta:user-defined meta:name="OVERHEIDop.vraagnummer">2013Z15763</meta:user-defined>
    <meta:user-defined meta:name="OVERHEIDop.aanhangselNummer">3140</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Uitstel beantwoording vragen van het lid De Wit over het verhalen van bijstand door gemeenten op vermeende verwekkers van kinderen</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