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text:p>
      <text:p text:style-name="ifm_p_font.roman_mt.3.76mm_ifm">Vragen van het lid <text:span text:style-name="ifm_span_font.bold_ifm">Slob</text:span> (ChristenUnie) aan de minister van Veiligheid en Justitie over <text:span text:style-name="ifm_span_font.italic_ifm">de aanpak van transportbendes</text:span> (ingezonden 30 augustus 2012).</text:p>
      <text:p text:style-name="ifm_p_font.roman_mt.3.76mm_ifm">Antwoord van minister <text:span text:style-name="ifm_span_font.bold_ifm">Opstelten</text:span> (Veiligheid en Justitie) (ontvangen 22 oktober 2012). Zie ook Aanhangsel Handelingen, vergaderjaar 2012–2013, nr. 19.</text:p>
      <text:p text:style-name="ifm_p_mt.3.76mm_ifm">Vraag 1</text:p>
      <text:p text:style-name="ifm_p_ifm">Kent u het bericht «Transportbendes krijgen vrij spel»?<text:note text:id="ID-2012Z15471-d36e57" text:note-class="footnote"><text:note-citation text:label="1 ">1</text:note-citation><text:note-body><text:p text:style-name="ifm_p_font.normal_size.6.93pt_mt..5mm_indent.-0.1161in_mleft.0.1161in_ifm">Telegraaf, 29 augustus 2012</text:p></text:note-body></text:note>
      </text:p>
      <text:p text:style-name="ifm_p_mt.3.76mm_ifm">Antwoord vraag 1</text:p>
      <text:p text:style-name="ifm_p_ifm">Ja.</text:p>
      <text:p text:style-name="ifm_p_mt.3.76mm_ifm">Vraag 2, 3 en 4</text:p>
      <text:p text:style-name="ifm_p_ifm">Waarom wordt het speciale team transportcriminaliteit met de komst van de nationale politie opgeheven en verdwijnt de aparte officier van justitie? De nationale politie is toch bij uitstek bedoeld voor nationale coördinatie van criminaliteit die het niveau van de politieregio's en zelfs de landsgrenzen overstijgt?</text:p>
      <text:p text:style-name="ifm_p_ifm">Deelt u de mening van de grootste transportverzekeraar van Nederland dat door het opheffen van het landelijke team de wapenwedloop met Europese bendes verloren zal worden?</text:p>
      <text:p text:style-name="ifm_p_ifm">Op welke manier wilt u de successen van het team transportcriminaliteit borgen?</text:p>
      <text:p text:style-name="ifm_p_mt.3.76mm_ifm">Antwoord vraag 2, 3 en 4</text:p>
      <text:p text:style-name="ifm_p_ifm">Zoals ik ook bij de beantwoording van de vragen van het lid Marcouch (kenmerk 312564) van uw Kamer heb aangegeven, worden de opgedane kennis en expertise van het landelijk team transportcriminaliteit geborgd binnen de Nationale Politie. Voorts is door de huidige officier van Justitie een evaluatie uitgevoerd en een advies gegeven ten behoeve van de borging van de benodigde taken van het OM ten behoeve van opsporing en vervolging. Hierover zal binnenkort een besluit worden genomen door het College van procureurs-generaal.</text:p>
      <text:p text:style-name="ifm_p_ifm">Ik zal erop toezien dat de beoogde doelstellingen van de instelling van het team transportcriminaliteit en de landelijk officier transportcriminaliteit en de door hen ontwikkelde aanpakken worden geborgd. Als Minister van Veiligheid en Justitie ben ik dan ook niet voornemens om de bijdrage aan de tot dusver succesvolle publiek-private aanpak van transportcriminelen uit binnen- of buitenland te staken.</text:p>
      <text:h text:style-name="ifm_p_font.bold_mt.5.08mm_page.keep-with-next_ifm" text:outline-level="2">Toelichting:</text:h>
      <text:p text:style-name="ifm_p_mt.4.23mm_ifm">deze vragen dienen ter aanvulling op eerdere vragen terzake van het lid Marcouch (PvdA), ingezonden 30 augustus 2012 (vraagnummer 2012Z154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Slob over de aanpak van transportbendes</dc:title>
    <meta:user-defined meta:name="OVERHEIDop.ParlID/DC.identifier">ah-tk-20122013-314</meta:user-defined>
    <meta:user-defined meta:name="OVERHEIDop.vraagnummer">2012Z15471</meta:user-defined>
    <meta:user-defined meta:name="OVERHEIDop.aanhangselNummer">314</meta:user-defined>
    <meta:user-defined meta:name="OVERHEIDop.AanhangselTypen/DC.type">Antwoord</meta:user-defined>
    <meta:user-defined meta:name="OVERHEIDop.Parlementair/DC.type">Aanhangsel van de Handelingen</meta:user-defined>
    <meta:user-defined meta:name="OVERHEIDop.indiener">A. Slob</meta:user-defined>
    <meta:user-defined meta:name="OVERHEIDop.ontvanger">I.W. Opstelten</meta:user-defined>
    <meta:user-defined meta:name="OVERHEIDop.vergaderjaar">2012-2013</meta:user-defined>
    <meta:user-defined meta:name="DCTERMS.W3CDTF/OVERHEIDop.datumOntvangst">2012-10-22</meta:user-defined>
    <meta:user-defined meta:name="OVERHEID.StatenGeneraal/DC.creator">Tweede Kamer der Staten-Generaal</meta:user-defined>
    <dc:language>nl</dc:language>
    <meta:user-defined meta:name="DCTERMS.alternative"/>
    <meta:user-defined meta:name="DC.title">Antwoord vragen van het lid Slob over de aanpak van transportbendes</meta:user-defined>
    <meta:user-defined meta:name="DCTERMS.W3CDTF/DCTERMS.available">2012-10-22</meta:user-defined>
    <meta:user-defined meta:name="OVERHEIDop.publicationName">Kamervragen (Aanhangsel)</meta:user-defined>
    <meta:user-defined meta:name="OVERHEID.Organisatietype/OVERHEID.organisationType">staten generaal</meta:user-defined>
    <meta:user-defined meta:name="DCTERMS.W3CDTF/DCTERMS.issued">2012-10-22</meta:user-defined>
    <meta:user-defined meta:name="OVERHEID.TaxonomieBeleidsagenda/OVERHEID.category">Economie | Tran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