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het lid <text:span text:style-name="ifm_span_font.bold_ifm">Klever</text:span> (PVV) aan de minister van Volksgezondheid, Welzijn en Sport over <text:span text:style-name="ifm_span_font.italic_ifm">het bericht dat een aan drank verslaafde huisarts jarenlang zijn praktijk mag voortzetten van de Inspectie voor de Gezondheidszorg</text:span> (ingezonden 2 juli 2013).</text:p>
      <text:p text:style-name="ifm_p_font.roman_mt.3.76mm_ifm">Antwoord van minister <text:span text:style-name="ifm_span_font.bold_ifm">Schippers</text:span> (Volksgezondheid, Welzijn en Sport) (ontvangen 3 september 2013)</text:p>
      <text:p text:style-name="ifm_p_mt.3.76mm_ifm">Vraag 1</text:p>
      <text:p text:style-name="ifm_p_ifm">Wat is uw reactie op het bericht «Arts met drankprobleem en psychische klachten begint voor zichzelf»?<text:note text:id="ID-2013Z13951-d38e57" text:note-class="footnote"><text:note-citation text:label="1 ">1</text:note-citation><text:note-body><text:p text:style-name="ifm_p_font.normal_size.6.93pt_mt..5mm_indent.-0.1161in_mleft.0.1161in_ifm">AD, 29 juni 2013</text:p></text:note-body></text:note></text:p>
      <text:p text:style-name="ifm_p_mt.3.76mm_ifm">Antwoord 1</text:p>
      <text:p text:style-name="ifm_p_ifm">Ik vind de berichtgeving over een aan drank verslaafde arts zorgelijk. Helaas komt het voor dat beroepsbeoefenaren zich schuldig maken aan drank- of drugsmisbruik. Het beleid van de IGZ is om altijd op te treden wanneer het handelen van een beroepsbeoefenaar als gevolg van drank- of drugsmisbruik tot aantoonbare patiëntonveiligheid leidt. Uit het onderzoek van de IGZ zal moeten blijken of de patiëntveiligheid hier in het geding is. Op grond daarvan zal de IGZ bepalen of en zo ja, welke maatregelen nodig zijn.</text:p>
      <text:p text:style-name="ifm_p_ifm">Het is niet altijd eenvoudig om vermoedens van drank- of drugsmisbruik te bewijzen. Daarom zal de IGZ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 Ook zal de IGZ met de zorgsector in overleg treden en de sector aansporen om gedragsregels op te stellen hoe zorginstellingen en individuele zorgverleners moeten handelen (bijvoorbeeld hoe zij elkaar moeten aanspreken) als sprake is van drank- of drugsmisbruik bij een (collega-)zorgverlener.</text:p>
      <text:p text:style-name="ifm_p_mt.3.76mm_ifm">Vraag 2</text:p>
      <text:p text:style-name="ifm_p_ifm">Vindt u het terecht dat deze man nog steeds zijn beroep als huisarts mag uitoefenen, terwijl zijn collega’s hem via de rechter uit zijn praktijk hebben gezet?</text:p>
      <text:p text:style-name="ifm_p_mt.3.76mm_ifm">Antwoord 2</text:p>
      <text:p text:style-name="ifm_p_ifm">De IGZ heeft recent meldingen van het gezondheidscentrum en van een patiënt ontvangen over (vermeend) disfunctioneren van de huisarts. De IGZ heeft aangegeven dat dit reden is geweest opnieuw een nader onderzoek te starten naar het functioneren van de huisarts. Uit het onderzoek zal moeten blijken of de patiëntveiligheid momenteel in het geding is. Op grond daarvan zal de IGZ zo snel mogelijk bepalen of en zo ja, welke maatregelen nodig zijn. Daarbij houdt de IGZ er rekening mee dat de huisarts per 1 oktober 2013 niet meer verbonden is aan het gezondheidscentrum.</text:p>
      <text:p text:style-name="ifm_p_ifm">In het kader van het tuchtrecht wil ik de mogelijkheid creëren om een beroepsbeoefenaar bij wijze van voorlopige voorziening direct te schorsen wanneer jegens die beroepsbeoefenaar een ernstig vermoeden is gerezen van een handelen of nalaten waardoor het volksgezondheidsbelang ernstig wordt geschaad of dreigt te worden geschaad. De IGZ zal dan, in afwachting van de voorlopige voorziening, die beroepsbeoefenaar een bevel geven zijn activiteiten te staken.</text:p>
      <text:p text:style-name="ifm_p_ifm">Ik wil dit benutten zowel in de situatie dat een beroepsbeoefenaar handelt in strijd met de tuchtnormen als de situatie dat een beroepsbeoefenaar ongeschikt is om het beroep uit te oefenen wegens zijn geestelijke of lichamelijke gesteldheid of wegens zijn gewoonte van drank- of drugsmisbruik.</text:p>
      <text:p text:style-name="ifm_p_ifm">Ook zal de IGZ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text:p>
      <text:p text:style-name="ifm_p_mt.3.76mm_ifm">Vraag 3</text:p>
      <text:p text:style-name="ifm_p_ifm">Hoe betrouwbaar is het laten uitvoeren van een blaastest door een van hem afhankelijke assistent?</text:p>
      <text:p text:style-name="ifm_p_mt.3.76mm_ifm">Antwoord 3</text:p>
      <text:p text:style-name="ifm_p_ifm">De IGZ heeft laten weten dat de blaastest plaatsvindt in de gemeenschappelijke ruimte en dat de betrouwbaarheid van de uitvoering van de blaastest is geborgd door de sociale controle binnen het gezondheidscentrum. Zie verder mijn antwoord op vraag 2.</text:p>
      <text:p text:style-name="ifm_p_mt.3.76mm_ifm">Vraag 4</text:p>
      <text:p text:style-name="ifm_p_ifm">Waarom neemt de Inspectie voor de Gezondheidszorg een falende arts in bescherming in plaats van de belangen van de patiënt centraal te zetten?</text:p>
      <text:p text:style-name="ifm_p_mt.3.76mm_ifm">Antwoord 4</text:p>
      <text:p text:style-name="ifm_p_ifm">De IGZ stelt altijd de patiëntveiligheid centraal en doet dit in het belang van patiënten. De IGZ doet momenteel onderzoek naar het functioneren van de betreffende arts. Zie verder het antwoord op vraag 2.</text:p>
      <text:p text:style-name="ifm_p_mt.3.76mm_ifm">Vraag 5</text:p>
      <text:p text:style-name="ifm_p_ifm">Deelt u de mening dat het College Medisch Toezicht, dat oordeelt over artsen met een drank- of drugsprobleem, ingeschakeld had moeten worden? Bent u bereid dit alsnog te doen?</text:p>
      <text:p text:style-name="ifm_p_mt.3.76mm_ifm">Antwoord 5</text:p>
      <text:p text:style-name="ifm_p_ifm">De Wet BIG biedt de IGZ de volgende mogelijkheden om op te treden tegen verslaafde beroepsbeoefenaren. Als in geval van een verslaving sprake is van niet-verantwoorde zorg kan de IGZ een bevel geven dat in kan houden dat betrokkene zijn beroep niet mag uitoefenen totdat aan de in het bevel gestelde voorwaarden is voldaan. De IGZ kan ook een voordracht doen bij het College van Medisch Toezicht (CMT) indien zij aannemelijk kan maken dat de verslaving met zich meebrengt dat iemand ongeschikt is om het beroep uit te oefenen. Het College Medisch Toezicht oordeelt uiteindelijk over de geschiktheid om het beroep uit te oefenen. Het College Medisch Toezicht kan uitsluitend vaststellen dat iemand ongeschikt is om het beroep uit te oefenen wegens zijn geestelijke of lichamelijke gesteldheid of wegens zijn gewoonte van drank- of drugsmisbruik. Als maatregel kan het College Medisch Toezicht bijzondere voorwaarden opleggen, gedeeltelijk de bevoegdheid ontzeggen of de inschrijving doorhalen.</text:p>
      <text:p text:style-name="ifm_p_ifm">Indien de verslaafde beroepsbeoefenaar de tuchtnormen heeft overtreden is het ook mogelijk om een klacht tegen de beroepsbeoefenaar in te dienen bij het tuchtcollege.</text:p>
      <text:p text:style-name="ifm_p_ifm">Uit het onderzoek van de IGZ zal moeten blijken of de patiëntveiligheid in het geding is. Op grond daarvan zal de IGZ zo snel mogelijk bepalen of en zo ja, welke maatregelen nodig zijn.</text:p>
      <text:p text:style-name="ifm_p_mt.3.76mm_ifm">Vraag 6</text:p>
      <text:p text:style-name="ifm_p_ifm">Kunt u bevestigen dat het College Medisch Toezicht de afgelopen jaren slechts één zaak heeft afgehandeld? Hoe verhoudt zich dit tot het aantal artsen dat mogelijk verslaafd is?</text:p>
      <text:p text:style-name="ifm_p_mt.3.76mm_ifm">Antwoord 6</text:p>
      <text:p text:style-name="ifm_p_ifm">De IGZ kan een voordracht doen bij het College Medisch Toezicht indien de IGZ aannemelijk kan maken dat de verslaving met zich meebrengt dat iemand ongeschikt is om het beroep uit te oefenen. Het College Medisch Toezicht oordeelt uiteindelijk over de geschiktheid om het beroep uit te oefenen.</text:p>
      <text:p text:style-name="ifm_p_ifm">Een tuchtcollege richt zich in tegenstelling tot het College Medisch Toezicht niet op de verslavingsproblematiek (geschiktheid), maar op de feitelijke uitoefening van het beroep. Dit maakt het aanleveren van bewijs bij een tuchtcollege eenvoudiger en sneller. Dit is een belangrijke reden waarom de IGZ in de afgelopen jaren weinig zaken heeft voorgedragen bij het College Medisch Toezicht.</text:p>
      <text:p text:style-name="ifm_p_ifm">Er zijn geen cijfers bekend over de hoeveelheid verslaafde artsen in Nederland.</text:p>
      <text:h text:style-name="ifm_p_font.bold_mt.5.08mm_page.keep-with-next_ifm" text:outline-level="2">Toelichting:</text:h>
      <text:p text:style-name="ifm_p_mt.4.23mm_ifm">Deze vragen dienen ter aanvulling op eerdere vragen ter zake van het lid Van Gerven (SP), ingezonden 2 juli 2013 (vraagnummer 2013Z139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lever over het bericht dat een aan alcohol verslaafde huisarts jarenlang zijn praktijk mag voortzetten van de Inspectie voor de Gezondheidszorg</dc:title>
    <meta:user-defined meta:name="OVERHEIDop.ParlID/DC.identifier">ah-tk-20122013-3137</meta:user-defined>
    <meta:user-defined meta:name="OVERHEIDop.vraagnummer">2013Z13951</meta:user-defined>
    <meta:user-defined meta:name="OVERHEIDop.aanhangselNummer">313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en op vragen van het lid Klever over het bericht dat een aan alcohol verslaafde huisarts jarenlang zijn praktijk mag voortzetten van de Inspectie voor de Gezondheidszorg</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