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4</text:p>
      <text:p text:style-name="ifm_p_font.roman_mt.3.76mm_ifm">Vragen van het lid <text:span text:style-name="ifm_span_font.bold_ifm">Leijten</text:span> (SP) aan de staatssecretaris van Volksgezondheid, Welzijn en Sport over <text:span text:style-name="ifm_span_font.italic_ifm">het hebben van een «zomerstop» in de thuiszorg</text:span> (ingezonden 8 augustus 2013).</text:p>
      <text:p text:style-name="ifm_p_font.roman_mt.3.76mm_ifm">Antwoord van staatssecretaris <text:span text:style-name="ifm_span_font.bold_ifm">Van Rijn</text:span> (Volksgezondheid, Welzijn en Sport) (ontvangen 3 september 2013)</text:p>
      <text:p text:style-name="ifm_p_mt.3.76mm_ifm">Vraag 1</text:p>
      <text:p text:style-name="ifm_p_ifm">Wat is uw reactie op het bericht dat gemeenten uit bezuinigingsoverwegingen in de contracten met aanbieders hebben vastgelegd dat thuiszorgmedewerkers gedurende hun vakantie niet vervangen worden?<text:note text:id="ID-2013Z15656-d38e57" text:note-class="footnote"><text:note-citation text:label="1 ">1</text:note-citation><text:note-body><text:p text:style-name="ifm_p_font.normal_size.6.93pt_mt..5mm_indent.-0.1161in_mleft.0.1161in_ifm">http://www.skipr.nl/actueel/id15468-gemeenten-snijden-in-thuishulp-met-zomerstop.html</text:p></text:note-body></text:note></text:p>
      <text:p text:style-name="ifm_p_mt.3.76mm_ifm">Antwoord 1</text:p>
      <text:p text:style-name="ifm_p_ifm">Ik wil er hier opwijzen dat het artikel waarnaar u in uw vragen naar verwijst geen betrekking heeft op zorg, maar op maatschappelijke ondersteuning, waarvoor in het kader van de Wmo (Wet maatschappelijke ondersteuning) de verantwoordelijkheid is neergelegd bij de gemeenten. Een belangrijke overweging voor de decentralisatie van de maatschappelijke ondersteuning is dat het lokale bestuur het beste in staat is om deze ondersteuning zodanig te organiseren dat er op een doeltreffende en doelmatige manier maatwerk op individueel niveau kan worden geleverd. Gemeenten hebben – naast de compensatieplicht – een grote beleidsruimte om te bepalen hoe zij de maatschappelijke ondersteuning verlenen.</text:p>
      <text:p text:style-name="ifm_p_ifm">De formulering van de stelling in uw vraag geeft naar mijn oordeel ten onrechte een ongenuanceerd beeld van de werkelijkheid (namelijk geen ondersteuning gedurende de vakantie). In het aangehaalde artikel wordt echter over een heel genuanceerde benadering van de gemeente Nijmegen bericht<text:note text:id="ID-3134-d38e79" text:note-class="footnote"><text:note-citation text:label="2 ">2</text:note-citation><text:note-body><text:p text:style-name="ifm_p_font.normal_size.6.93pt_mt..5mm_indent.-0.1161in_mleft.0.1161in_ifm">«Ondernemer meldt verlof tijdig bij de klant zodat de klant eventueel zijn netwerk kan inschakelen voor het tijdelijk leveren van hulp. Als op basis van de signaleringsfunctie van Ondernemer blijkt dat het belang van de klant dusdanig is dat de hulp continu aangeboden dient te blijven, dan dient Ondernemer deze continuïteit te bieden.»</text:p></text:note-body></text:note>. Zo moet de hulp gecontinueerd worden indien dat op basis van signalen noodzakelijk blijkt.</text:p>
      <text:p text:style-name="ifm_p_ifm">Mochten er gemeenten zijn waar de benadering van de hulp tijdens de zomerperiode inderdaad zo ongenuanceerd is als in de vraag verwoord, dan vertrouw ik erop dat de gemeenteraad ervoor zorgt dat het Wmo-beleid van het College van B en W wordt gecorrigeerd.</text:p>
      <text:p text:style-name="ifm_p_mt.3.76mm_ifm">Vraag 2</text:p>
      <text:p text:style-name="ifm_p_ifm">Hoe is het mogelijk dat het is toegestaan om per patiënt maximaal zes weken per jaar geen vervanging te regelen als voor zorg in natura een totaalprijs geldt, en er vervanging moet zijn? Kunt u een toelichting op uw antwoord geven?</text:p>
      <text:p text:style-name="ifm_p_mt.3.76mm_ifm">Antwoord 2</text:p>
      <text:p text:style-name="ifm_p_ifm">Zie het antwoord op vraag 1. Indien een College van B en W zo’n afspraak zou maken, moet het college zich daarover desgevraagd in de gemeenteraad verantwoorden. Ook ligt het voor de hand dat de inhoud van de aanbestedingsvoorwaarden aan de orde komt in het overleg dat met ingezetenen plaatsvindt op basis van artikel 11 Wmo. Daarnaast is het ook voor een cliënt mogelijk om bezwaar en beroep aan te tekenen tegen het in de zomer niet verlenen van huishoudelijke hulp.</text:p>
      <text:p text:style-name="ifm_p_mt.3.76mm_ifm">Vraag 3</text:p>
      <text:p text:style-name="ifm_p_ifm">Op welke manier kunt u de continuïteit van zorg garanderen voor mensen die afhankelijk zijn van thuiszorg, maar deze niet krijgen vanwege een zogenaamde zomerstop?</text:p>
      <text:p text:style-name="ifm_p_mt.3.76mm_ifm">Antwoord 3</text:p>
      <text:p text:style-name="ifm_p_ifm">De Wmo voorziet in de continuïteit van de maatschappelijke ondersteuning. Ik denk dan bijvoorbeeld aan de artikelen 4, 9a en 11 Wmo. De eerst aan te spreken instantie (zowel door de hulpvrager als door de gemeenteraad) is het College van B en W.</text:p>
      <text:p text:style-name="ifm_p_mt.3.76mm_ifm">Vraag 4</text:p>
      <text:p text:style-name="ifm_p_ifm">Hoe beoordeelt u het bestuurlijk vermogen van burgemeesters, wethouders en thuiszorgbestuurders als zij ermee akkoord gaan om gedurende vakantieweken op grond van financiële motieven geen adequate vervanging te regelen voor thuiszorgmedewerkers?</text:p>
      <text:p text:style-name="ifm_p_mt.3.76mm_ifm">Antwoord 4</text:p>
      <text:p text:style-name="ifm_p_ifm">Ik heb op dit moment geen reden om te twijfelen aan het bestuurlijk vermogen van deze bestuurders.</text:p>
      <text:p text:style-name="ifm_p_mt.3.76mm_ifm">Vraag 5</text:p>
      <text:p text:style-name="ifm_p_ifm">Welke gemeenten hebben een «zomerstop» ingevoerd, en is in die situaties sprake van zorg in natura of alfahulpconstructies?</text:p>
      <text:p text:style-name="ifm_p_mt.3.76mm_ifm">Antwoord 5</text:p>
      <text:p text:style-name="ifm_p_ifm">Er is geen overzicht beschikbaar van hoe gemeenten voorzien in de huishoudelijke hulp van cliënten die daarop zijn aangewezen.</text:p>
      <text:p text:style-name="ifm_p_mt.3.76mm_ifm">Vraag 6</text:p>
      <text:p text:style-name="ifm_p_ifm">In hoeveel gemeenten hebben thuiszorgorganisaties een aanbesteding verloren, omdat zij niet mee wilden werken aan een regime met een «zomerstop», waardoor mensen zonder zorg komen te zitten?</text:p>
      <text:p text:style-name="ifm_p_mt.3.76mm_ifm">Antwoord 6</text:p>
      <text:p text:style-name="ifm_p_ifm">Zie mijn antwoorden op de vragen 3 en 5.</text:p>
      <text:p text:style-name="ifm_p_mt.3.76mm_ifm">Vraag 7</text:p>
      <text:p text:style-name="ifm_p_ifm">Vindt u het een goede verhouding dat enerzijds wethouders op het strand liggen, terwijl inwoners van hun gemeenten mogelijk vervuilen en vereenzamen vanwege een «zomerstop»? Kan uw antwoord worden toegelicht?</text:p>
      <text:p text:style-name="ifm_p_mt.3.76mm_ifm">Antwoord 7</text:p>
      <text:p text:style-name="ifm_p_ifm">Ik heb enige moeite met de formulering van de vraag, omdat het een beeld van wethouders schetst dat ik verre van mij werp. Ook neem ik afstand van het beeld dat cliënten mogelijk zouden vervuilen en vereenzamen. De uitvoering van de Wmo is met voldoende waarborgen omgeven om dat te voorkomen. Afgezien van het beeld dat de vraagstelling schetst zijn mijn andere antwoorden op de vragen uit deze set voldoende om u mijn mening over de kwestie van de «zomerstop» kenbaar te maken.</text:p>
      <text:p text:style-name="ifm_p_mt.3.76mm_ifm">Vraag 8</text:p>
      <text:p text:style-name="ifm_p_ifm">Deelt u de mening dat het hebben van een «zomerstop» onwenselijk is, en bent u bereid gemeenten te verbieden een «zomerstop» te hanteren? Zo nee, waarom niet?</text:p>
      <text:p text:style-name="ifm_p_mt.3.76mm_ifm">Antwoord 8</text:p>
      <text:p text:style-name="ifm_p_ifm">Uit mijn voorgaande antwoorden kunt u concluderen dat ik van mening ben dat bij maatschappelijke ondersteuning maatwerk geboden is en dat de gemeente verantwoordelijk is voor de continuïteit ervan ook in de zomerperio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oord op vragen van het lid Leijten over het hebben van een ‘zomerstop’ in de thuiszorg</dc:title>
    <meta:user-defined meta:name="OVERHEIDop.ParlID/DC.identifier">ah-tk-20122013-3134</meta:user-defined>
    <meta:user-defined meta:name="OVERHEIDop.vraagnummer">2013Z15656</meta:user-defined>
    <meta:user-defined meta:name="OVERHEIDop.aanhangselNummer">313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2-2013</meta:user-defined>
    <meta:user-defined meta:name="DCTERMS.W3CDTF/OVERHEIDop.datumOntvangst">2013-09-03</meta:user-defined>
    <meta:user-defined meta:name="OVERHEID.StatenGeneraal/DC.creator">Tweede Kamer der Staten-Generaal</meta:user-defined>
    <dc:language>nl</dc:language>
    <meta:user-defined meta:name="DCTERMS.alternative"/>
    <meta:user-defined meta:name="DC.title">Antoord op vragen van het lid Leijten over het hebben van een ‘zomerstop’ in de thuiszorg</meta:user-defined>
    <meta:user-defined meta:name="DCTERMS.W3CDTF/DCTERMS.available">2013-09-04</meta:user-defined>
    <meta:user-defined meta:name="OVERHEIDop.publicationName">Kamervragen (Aanhangsel)</meta:user-defined>
    <meta:user-defined meta:name="OVERHEID.Organisatietype/OVERHEID.organisationType">staten generaal</meta:user-defined>
    <meta:user-defined meta:name="DCTERMS.W3CDTF/DCTERMS.issued">2013-09-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