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2</text:p>
      <text:p text:style-name="ifm_p_font.roman_mt.3.76mm_ifm">Vragen van het lid <text:span text:style-name="ifm_span_font.bold_ifm">Kooiman</text:span> (SP) aan de staatssecretaris van Volksgezondheid, Welzijn en Sport over <text:span text:style-name="ifm_span_font.italic_ifm">het bericht dat verpleeghuizen gebitten laten wegrotten</text:span> (ingezonden 23 juli 2013)</text:p>
      <text:p text:style-name="ifm_p_font.roman_mt.3.76mm_ifm">Antwoord van staatssecretaris <text:span text:style-name="ifm_span_font.bold_ifm">Van Rijn</text:span> (Volksgezondheid, Welzijn en Sport) (ontvangen 3 september 2013)</text:p>
      <text:p text:style-name="ifm_p_mt.3.76mm_ifm">Vraag 1</text:p>
      <text:p text:style-name="ifm_p_ifm">Wat is uw reactie op het bericht dat de mondzorg in zorginstellingen ernstig verwaarloosd wordt?<text:note text:id="ID-2013Z15368-d38e58" text:note-class="footnote"><text:note-citation text:label="1 ">1</text:note-citation><text:note-body><text:p text:style-name="ifm_p_font.normal_size.6.93pt_mt..5mm_indent.-0.1161in_mleft.0.1161in_ifm">«Verpleeghuizen laten gebitten rustig wegrotten», Parool, 20 juli 2013</text:p></text:note-body></text:note></text:p>
      <text:p text:style-name="ifm_p_mt.3.76mm_ifm">Antwoord 1</text:p>
      <text:p text:style-name="ifm_p_ifm">Mondzorg behoort onderdeel te zijn van de dagelijkse verzorging.</text:p>
      <text:p text:style-name="ifm_p_mt.3.76mm_ifm">Vraag 2</text:p>
      <text:p text:style-name="ifm_p_ifm">Heeft u signalen binnen gekregen van slechte mondzorg in zorginstellingen? Zo ja, hoe lang al?</text:p>
      <text:p text:style-name="ifm_p_mt.3.76mm_ifm">Antwoord 2</text:p>
      <text:p text:style-name="ifm_p_ifm">Bij de Inspectie voor de Gezondheidszorg (IGZ) komen zeer incidenteel meldingen over slechte mondzorg in zorginstellingen binnen. In 2011 heeft de Nederlandse Vereniging voor Gerodontologie in november 2011 een roodboek mondzorg opgesteld. Daaruit komt naar voren dat de kwaliteit van de mondzorg in verpleeghuizen onvoldoende zou zijn. Door de beroepsvereniging is een Richtlijn ontwikkeld voor een goede mondzorg in verpleeghuizen. Ik verwacht van zorginstellingen en beroepsgroepen dat zij gebruik maken van deze richtlijn en deze ook onder de aandacht brengen van de zorgverleners.</text:p>
      <text:p text:style-name="ifm_p_mt.3.76mm_ifm">Vraag 3</text:p>
      <text:p text:style-name="ifm_p_ifm">Wat is uw reactie op de constatering in het artikel dat de problemen gewijd worden aan het gebrek aan mankracht op de werkvloer en de inzet van uitzendkrachten en flexwerkers in de zomerperiode? Kunt u uw antwoord toelichten?</text:p>
      <text:p text:style-name="ifm_p_mt.3.76mm_ifm">Antwoord 3</text:p>
      <text:p text:style-name="ifm_p_ifm">Ik kan niet beoordelen of dat juist is. Er moet voor worden gewaakt te snel te concluderen dat elk mogelijk gebrek aan kwaliteit wordt veroorzaakt door een verondersteld gebrek aan personeel. Dat laat onverlet dat bestuurders van zorginstellingen verantwoordelijk zijn voor de kwaliteit van zorg.</text:p>
      <text:p text:style-name="ifm_p_mt.3.76mm_ifm">Vraag 4</text:p>
      <text:p text:style-name="ifm_p_ifm">Wat vindt u ervan dat verpleeghuis De Poort herhaaldelijk afspraken heeft afgezegd bij tandartsen, door het gebrek aan personeel om bewoners naar hun afspraak te brengen, terwijl het in sommige situaties ging om urgente ingrepen waardoor patiënten onnodig veel pijn hadden. Kunt u uw antwoord toelichten?</text:p>
      <text:p text:style-name="ifm_p_mt.3.76mm_ifm">Antwoord 4</text:p>
      <text:p text:style-name="ifm_p_ifm">Het is kwalijk als medewerkers van een verpleeghuis herhaaldelijk noodzakelijke behandelingen van hun clienten bij een tandarts afzeggen. Ik kan niet beoordelen of dat komt door een gebrek aan personeel. Verpleeghuizen dienen zorg te dragen voor behandelingen door een tandarts.</text:p>
      <text:p text:style-name="ifm_p_mt.3.76mm_ifm">Vraag 5</text:p>
      <text:p text:style-name="ifm_p_ifm">Hoe groot is de omvang van dit probleem in de ouderenzorg en andere zorgsectoren? Kunt u uw antwoord toelichten?</text:p>
      <text:p text:style-name="ifm_p_mt.3.76mm_ifm">Antwoord 5</text:p>
      <text:p text:style-name="ifm_p_ifm">Ik heb hier geen andere informatie over dan de eerder genoemde incidentele meldingen bij de IGZ.</text:p>
      <text:p text:style-name="ifm_p_mt.3.76mm_ifm">Vraag 6, 7 en 8</text:p>
      <text:p text:style-name="ifm_p_ifm">Wat is de rol van de Inspectie voor de Gezondheidszorg hierin? Houden zij toezicht op mondzorg in zorginstellingen? Zo ja, waarom zijn deze ernstige problemen bij deze zorginstellingen niet aangepakt? Zo nee, waarom niet?</text:p>
      <text:p text:style-name="ifm_p_ifm">Gaat u per direct ingrijpen en zorgen dat mensen in de betreffende zorginstellingen per direct goede mondzorg krijgen die zij nodig hebben? Zo ja, welke maatregelen gaat u stellen? Zo nee, waarom niet?</text:p>
      <text:p text:style-name="ifm_p_ifm">Wat is uw visie en beleid op de mondzorg in de ouderenzorg en in andere zorgsectoren? Kunt u uw antwoord toelichten?</text:p>
      <text:p text:style-name="ifm_p_mt.3.76mm_ifm">Antwoord 6, 7 en 8</text:p>
      <text:p text:style-name="ifm_p_ifm">De verantwoordelijkheid voor het leveren van kwalitatief goede zorg, waarvan mondzorg onderdeel uitmaakt, ligt bij de zorgverleners en daarmee de zorginstellingen zelf. Ook beroepsgroepen hebben hierin een verantwoordelijkheid, in casu het ontwikkelen van richtlijnen voor een goede mondzorg. De IGZ houdt toezicht of de kwaliteit en daarmee de veiligheid van zorg niet in gevaar komt, en vormt daarmee het sluitstuk.</text:p>
      <text:p text:style-name="ifm_p_ifm">Naar aanleiding van de signalen dat de mondzorg binnen verpleeghuizen niet op orde is, heeft de IGZ begin 2013 het toezichtprogramma mondzorg gestart. Binnen dit programma zal de IGZ onder andere in de tweede helft van 2013 de mondzorg toetsen tijdens inspectiebezoeken aan verpleeg- en verzorgingshuizen. De IGZ baseert zich daarbij op de richtlijn «Mondzorg voor zorgafhankelijke cliënten in verpleeghuizen». De IGZ heeft het voornemen dit programma in de tweede helft van 2014 naar de gehandicaptenzorg uit te breiden. Daartoe heeft de IGZ de koepelorganisatie VGN gevraagd het initiatief te nemen tot het opstellen van een richtlijn voor de gehandicaptensector. Deze richtlijn komt naar verwachting eind dit jaar beschikbaar.</text:p>
      <text:p text:style-name="ifm_p_mt.3.76mm_ifm">Vraag 9</text:p>
      <text:p text:style-name="ifm_p_ifm">Bent u bereid om een onderzoek in te stellen naar de mondzorg in de ouderenzorg en andere zorgsectoren, zodat in beeld gebracht kan worden hoe de mondzorg in Nederland gesteld is en maatregelen genomen kunnen worden? Zo ja, per wanneer gaat u dit onderzoek beginnen? Zo nee, waarom niet?</text:p>
      <text:p text:style-name="ifm_p_mt.3.76mm_ifm">Antwoord 9</text:p>
      <text:p text:style-name="ifm_p_ifm">De IGZ is thans bezig met het opzetten van een toezichtprogramma rond mondzorg en zal zo nodig handhavend optreden. In het licht daarvan acht ik nader (extra) onderzoek niet zinv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dat verpleeghuizen gebitten laten wegrotten</dc:title>
    <meta:user-defined meta:name="OVERHEIDop.ParlID/DC.identifier">ah-tk-20122013-3132</meta:user-defined>
    <meta:user-defined meta:name="OVERHEIDop.vraagnummer">2013Z15368</meta:user-defined>
    <meta:user-defined meta:name="OVERHEIDop.aanhangselNummer">313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op vragen van het lid Kooiman over het bericht dat verpleeghuizen gebitten laten wegrotten</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