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1</text:p>
      <text:p text:style-name="ifm_p_font.roman_mt.3.76mm_ifm">Vragen van het lid <text:span text:style-name="ifm_span_font.bold_ifm">Leijten</text:span> (SP) aan de staatssecretaris van Volksgezondheid, Welzijn en Sport over <text:span text:style-name="ifm_span_font.italic_ifm">nulurencontracten in de zorg</text:span> (ingezonden 27 juni 2013).</text:p>
      <text:p text:style-name="ifm_p_font.roman_mt.3.76mm_ifm">Antwoord van staatssecretaris <text:span text:style-name="ifm_span_font.bold_ifm">Van Rijn</text:span> (Volksgezondheid, Welzijn en Sport) (ontvangen 3 september 2013)</text:p>
      <text:p text:style-name="ifm_p_mt.3.76mm_ifm">Vraag 1</text:p>
      <text:p text:style-name="ifm_p_ifm">Hoe oordeelt u over het bericht dat er zorgwerkgevers zijn die proberen onder het sociaal akkoord uit te komen met allerlei varianten van nulurencontracten?<text:note text:id="ID-2013Z13512-d38e57" text:note-class="footnote"><text:note-citation text:label="1 ">1</text:note-citation><text:note-body><text:p text:style-name="ifm_p_font.normal_size.6.93pt_mt..5mm_indent.-0.1161in_mleft.0.1161in_ifm">de Volkskrant, 26 juni 2013: Zorg houdt vast aan nulurencontracten</text:p></text:note-body></text:note> Kunt u uw antwoord toelichten?</text:p>
      <text:p text:style-name="ifm_p_mt.3.76mm_ifm">Antwoord 1</text:p>
      <text:p text:style-name="ifm_p_ifm">Ik heb het bericht gelezen. Verder wil ik verwijzen naar de antwoorden op de vragenset van de PvdA waar uw vragen een aanvulling op zijn.*)</text:p>
      <text:p text:style-name="ifm_p_mt.3.76mm_ifm">Vraag 2</text:p>
      <text:p text:style-name="ifm_p_ifm">Acht u het wenselijk dat zorgwerkgevers op deze wijze zorgverleners uitbuiten? Zo ja, waarom? Zo nee, welke maatregelen gaat u treffen om dit te verbieden?</text:p>
      <text:p text:style-name="ifm_p_mt.3.76mm_ifm">Antwoord 2</text:p>
      <text:p text:style-name="ifm_p_ifm">Ook hier wil ik verwijzen naar de antwoorden op de vragenset van de PvdA waar uw vragen een aanvulling op zijn.</text:p>
      <text:p text:style-name="ifm_p_mt.3.76mm_ifm">Vraag 3</text:p>
      <text:p text:style-name="ifm_p_ifm">Wat is uw reactie op de uitspraak van C. Passchier, FNV-onderhandelaar, dat dit volstrekt belachelijk en onacceptabel is en dat dit niet in lijn is met wat is afgesproken? Kunt u uw antwoord toelichten?</text:p>
      <text:p text:style-name="ifm_p_mt.3.76mm_ifm">Antwoord 3</text:p>
      <text:p text:style-name="ifm_p_ifm">Ook hier wil ik verwijzen naar de antwoorden op de vragenset van de PvdA waar uw vragen een aanvulling op zijn, met name naar het antwoord op vraag 4 en vraag 6.</text:p>
      <text:p text:style-name="ifm_p_ifm">Verder kan ik er over opmerken dat het onderwerp over de vormgeving van de flexibele schil in de zorg en over de balans daar tussen flexibiliteit en zekerheid op dit moment bij sociale partners in de zorg op de overlegtafels ligt, met de afspraken uit het Stichtingsakkoord als kader. Gezien hun primaire verantwoordelijkheid hierin past het mij niet om daar nu uitspraken over te doen.</text:p>
      <text:p text:style-name="ifm_p_mt.3.76mm_ifm">Vraag 4</text:p>
      <text:p text:style-name="ifm_p_ifm">Hoeveel jaarcontracten voor 25 uur en/of contracten voor 2 à 3 uur per maand zijn de afgelopen maanden gesloten? Bent u bereid dit uit te zoeken en de Kamer hierover te informeren? Zo nee, waarom niet?</text:p>
      <text:p text:style-name="ifm_p_mt.3.76mm_ifm">Antwoord 4</text:p>
      <text:p text:style-name="ifm_p_ifm">Dat weet ik niet. Dat vind ik ook een zaak die primair de sociale partners in de desbetreffende sector regardeert. Verder wil ik verwijzen naar de antwoorden op de vragenset van de PvdA waar uw vragen een aanvulling op zijn, met name naar de antwoorden op de vragen 4 en 6.</text:p>
      <text:p text:style-name="ifm_p_mt.3.76mm_ifm">Vraag 5</text:p>
      <text:p text:style-name="ifm_p_ifm">Hoeveel signalen over variaties op nulurencontracten hebben de FNV, het CNV en andere vakbonden ontvangen? Bent u bereid dit uit te zoeken en de Kamer hierover te informeren? Zo nee, waarom niet?</text:p>
      <text:p text:style-name="ifm_p_mt.3.76mm_ifm">Antwoord 5</text:p>
      <text:p text:style-name="ifm_p_ifm">Ik heb geen signalen ontvangen, maar dit is ook logisch omdat dit ook een zaak is die primair de sociale partners in de desbetreffende sector regardeert. Verder wil ik verwijzen naar de antwoorden op de vragenset van de PvdA waar uw vragen een aanvulling op zijn, met name naar de antwoorden op de vragen 4 en 6.</text:p>
      <text:p text:style-name="ifm_p_mt.3.76mm_ifm">Vraag 6</text:p>
      <text:p text:style-name="ifm_p_ifm">Hoeveel en welke zorgwerkgevers sluiten op dit moment variaties op de nulurencontracten? Bent u bereid dit uit te zoeken en de Kamer hierover te informeren? Zo nee, waarom niet?</text:p>
      <text:p text:style-name="ifm_p_mt.3.76mm_ifm">Antwoord 6</text:p>
      <text:p text:style-name="ifm_p_ifm">Zie het antwoord op vraag 5.</text:p>
      <text:p text:style-name="ifm_p_mt.3.76mm_ifm">Vraag 7</text:p>
      <text:p text:style-name="ifm_p_ifm">Hoeveel nulurencontracten zijn er in 2013 totaal gesloten en hoeveel in vorige jaren? Kunt u dit aangeven per zorgsector? Zo nee, waarom niet?</text:p>
      <text:p text:style-name="ifm_p_mt.3.76mm_ifm">Antwoord 7</text:p>
      <text:p text:style-name="ifm_p_ifm">De jaarlijkse arbeidsmarktrapportage die de minister van VWS en ik uw Kamer doen toekomen, voorziet niet in deze gegevensuitvraag.</text:p>
      <text:p text:style-name="ifm_p_mt.3.76mm_ifm">Vraag 8</text:p>
      <text:p text:style-name="ifm_p_ifm">Zijn er verschillen in regio’s wat betreft het aantal nulurencontracten dat wordt gesloten? Bent u bereid dit uit te zoeken en de Kamer hierover te informeren? Zo nee, waarom niet?</text:p>
      <text:p text:style-name="ifm_p_mt.3.76mm_ifm">Antwoord 8</text:p>
      <text:p text:style-name="ifm_p_ifm">Zie het antwoord op vraag 7.</text:p>
      <text:p text:style-name="ifm_p_mt.3.76mm_ifm">Vraag 9</text:p>
      <text:p text:style-name="ifm_p_ifm">Kunt u aangeven of er momenteel meer nulurencontracten worden gesloten dan voorheen, gezien de aankomende bezuinigingen op de langdurige zorg? Wilt u uw antwoord toelichten?</text:p>
      <text:p text:style-name="ifm_p_mt.3.76mm_ifm">Antwoord 9</text:p>
      <text:p text:style-name="ifm_p_ifm">Zie het antwoord op vraag 7 en vraag 5.</text:p>
      <text:p text:style-name="ifm_p_mt.3.76mm_ifm">Vraag 10</text:p>
      <text:p text:style-name="ifm_p_ifm">Deelt u de mening dat de waardering voor zorgverleners op dit moment minimaal is en dat dit sterk verbeterd dient te worden, o.a. door middel van betere arbeidsvoorwaarden? Zo ja, hoe gaat u dit verbeteren? Zo nee, waarom niet?</text:p>
      <text:p text:style-name="ifm_p_mt.3.76mm_ifm">Antwoord 10</text:p>
      <text:p text:style-name="ifm_p_ifm">Ik deel uw mening op dit punt niet. De in de diverse zorgsectoren afgesloten CAO’s bevatten immers afspraken over een arbeidsvoorwaardenpakket dat voor werknemers en werkgevers aanvaardbaar is. Ook wil ik er in dit verband op wijzen dat de arbeidsvoorwaarden in de zorg in het kabinetsbeleid worden ontzien, door het afzien van een nullijn.</text:p>
      <text:p text:style-name="ifm_p_mt.3.76mm_ifm">Vraag 11</text:p>
      <text:p text:style-name="ifm_p_ifm">Welke maatregelen gaat u samen met de minister van Sociale Zaken en Werkgelegenheid precies treffen om te zorgen dat nulurencontracten in de zorg verdwijnen? Kunt u uw antwoord toelichten?</text:p>
      <text:p text:style-name="ifm_p_mt.3.76mm_ifm">Antwoord 11</text:p>
      <text:p text:style-name="ifm_p_ifm">Ook hier wil ik verwijzen naar de antwoorden op de vragenset van de PvdA waar uw vragen een aanvulling op zijn, met name naar de antwoorden op de vragen 4 en 6.</text:p>
      <text:p text:style-name="ifm_p_mt.3.76mm_ifm">Vraag 12</text:p>
      <text:p text:style-name="ifm_p_ifm">Welke maatregelen gaat u treffen om zorgwerkgevers aan te pakken die varianten van nulurencontracten aanbieden en op deze wijze hun personeel uitbuiten? Kunt u uw antwoord toelichten?</text:p>
      <text:p text:style-name="ifm_p_mt.3.76mm_ifm">Antwoord 12</text:p>
      <text:p text:style-name="ifm_p_ifm">Ook hier wil ik verwijzen naar de antwoorden op de vragenset van de PvdA waar uw vragen een aanvulling op zijn, met name naar de antwoorden op de vragen 4 en 6.</text:p>
      <text:p text:style-name="ifm_p_mt.3.76mm_ifm">Vraag 13</text:p>
      <text:p text:style-name="ifm_p_ifm">Erkent u dat het van belang is dat zorgmedewerkers economisch zelfstandig kunnen zijn met een baan in de zorg? Zo nee, waarom niet? Zo ja, wat gaat u doen om dit te verbeteren?</text:p>
      <text:p text:style-name="ifm_p_mt.3.76mm_ifm">Antwoord 13</text:p>
      <text:p text:style-name="ifm_p_ifm">Zorgmedewerkers moeten de baan in de zorg kunnen krijgen die het beste past bij hun persoonlijke behoeften en wensen en daarvoor het arbeidsvoorwaardenpakket ontvangen dat in de cao van hun sector is overeengekomen.</text:p>
      <text:h text:style-name="ifm_p_font.bold_mt.5.08mm_page.keep-with-next_ifm" text:outline-level="2">Toelichting:</text:h>
      <text:p text:style-name="ifm_p_mt.4.23mm_ifm">*) Deze vragen dienen ter aanvulling op eerdere vragen terzake van de leden Hamer en Otwin van Dijk (beiden PvdA), ingezonden (vraagnummer 2013Z135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nulurencontracten in de zorg</dc:title>
    <meta:user-defined meta:name="OVERHEIDop.ParlID/DC.identifier">ah-tk-20122013-3131</meta:user-defined>
    <meta:user-defined meta:name="OVERHEIDop.vraagnummer">2013Z13512</meta:user-defined>
    <meta:user-defined meta:name="OVERHEIDop.aanhangselNummer">313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Antwoord op vragen van het lid Leijten over nulurencontracten in de zorg</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Zorg en gezondheid | Organisatie en beleid</meta:user-defined>
    <meta:user-defined meta:name="OVERHEIDop.versieInformatie"/>
  </office:meta>
</office:document-meta>
</file>