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Van Gerven</text:span> (SP) aan de minister en de staatssecretaris van Volksgezondheid, Welzijn en Sport en de ministers van Financiën en van Economische Zaken over <text:span text:style-name="ifm_span_font.italic_ifm">het artikel «De macht van de tabakslobby, hoe de industrie de winkelier voor haar karretje spant»</text:span> (ingezonden 13 augustus 2013).</text:p>
      <text:p text:style-name="ifm_p_font.roman_mt.3.76mm_ifm">Antwoord van staatssecretaris <text:span text:style-name="ifm_span_font.bold_ifm">VanRijn</text:span> (Volksgezondheid, Welzijn en Sport), mede namens de minister van Economische Zaken en de staatssecretaris van Financiën (ontvangen 3 september 2013)</text:p>
      <text:p text:style-name="ifm_p_mt.3.76mm_ifm">Vraag 1, 2, 3, 4 en 5</text:p>
      <text:p text:style-name="ifm_p_ifm">Wat is uw reactie op het artikel «De macht van de tabakslobby, hoe de industrie de winkelier voor haar karretje spant»?<text:note text:id="ID-2013Z15764-d38e57" text:note-class="footnote"><text:note-citation text:label="1 ">1</text:note-citation><text:note-body><text:p text:style-name="ifm_p_font.normal_size.6.93pt_mt..5mm_indent.-0.1161in_mleft.0.1161in_ifm">http://www.vn.nl/Service/Over-VN/Artikel-Vrij-Nederland/Week-32-De-macht-van-de-tabakslobby.htm</text:p></text:note-body></text:note></text:p>
      <text:p text:style-name="ifm_p_ifm">Wat is uw (morele) oordeel over het intransparant steunen van campagnes en stichtingen tegen tabaksontmoediging door de tabaksindustrie?</text:p>
      <text:p text:style-name="ifm_p_ifm">Hoe oordeelt u over de oprichting van het Fonds Samenwerking Industrie &amp; Tabaksspeciaalzaken (FSIT), waarvan de NSO (Nederlandse Sigarenverkopers Organisatie) voorzitter is en andere bestuurders bestaan uit vertegenwoordigers van tabaksfabrikanten, dat onder andere als doel heeft de tabaksdetailhandel te promoten?</text:p>
      <text:p text:style-name="ifm_p_ifm">Welke andere tabaksorganisaties of «geldwervers» vergelijkbaar met FSIT zijn opgericht sinds 2010, en wat is uw mening daarover?</text:p>
      <text:p text:style-name="ifm_p_ifm">Wat gaat u doen om te zorgen dat er geen organisaties worden opgericht met als doel op een intransparante wijze geld op te halen om daarmee de tabaksontmoediging tegen te werken? Kunt u uw antwoord toelichten?</text:p>
      <text:p text:style-name="ifm_p_mt.3.76mm_ifm">Antwoord 1, 2, 3, 4 en 5</text:p>
      <text:p text:style-name="ifm_p_ifm">Het staat de NSO en aan de NSO gelieerde organisaties vrij de belangen van de tabaksdetailhandel in Nederland te behartigen.</text:p>
      <text:p text:style-name="ifm_p_ifm">Op de website van de NSO, www.tabaksdetailhandel.nl, staat dat het Fonds Samenwerking Industrie &amp; Tabaksspeciaalzaken (FSIT) financiële ondersteuning biedt op bijvoorbeeld het gebied van winkelveiligheid en de handhaving van de leeftijdsgrens.</text:p>
      <text:p text:style-name="ifm_p_ifm">Ik sluit niet uit dat er nog andere, met het FSIT vergelijkbare, organisaties bestaan. Zo wordt op de website van de NSO nog een aantal andere aan de NSO verbonden of gelieerde organisaties genoemd: de Stichting Promotie Tabaksdetailhandel (SPT), het Fonds Tabak Speciaalzaken (FTS), de Stichting TabakPlus en het Bureau Tabaksdetailhandel. Het is niet aan het kabinet om te voorkomen dat dergelijke organisaties, die de belangen van een sector willen vertegenwoordigen, worden opgericht. Wel geldt voor deze organisaties dat zij zich moeten houden aan relevante wet- en regelgeving, zoals bijvoorbeeld het verbod op reclame voor tabaks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et artikel ‘De macht van de tabakslobby, hoe de industrie de winkelier voor haar karretje spant’</dc:title>
    <meta:user-defined meta:name="OVERHEIDop.ParlID/DC.identifier">ah-tk-20122013-3128</meta:user-defined>
    <meta:user-defined meta:name="OVERHEIDop.vraagnummer">2013Z15764</meta:user-defined>
    <meta:user-defined meta:name="OVERHEIDop.aanhangselNummer">312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2-2013</meta:user-defined>
    <meta:user-defined meta:name="DCTERMS.W3CDTF/OVERHEIDop.datumOntvangst">2013-09-03</meta:user-defined>
    <meta:user-defined meta:name="OVERHEID.StatenGeneraal/DC.creator">Tweede Kamer der Staten-Generaal</meta:user-defined>
    <dc:language>nl</dc:language>
    <meta:user-defined meta:name="DCTERMS.alternative"/>
    <meta:user-defined meta:name="DC.title">Antwoord vragen van het lid Van Gerven over het artikel ‘De macht van de tabakslobby, hoe de industrie de winkelier voor haar karretje spant’</meta:user-defined>
    <meta:user-defined meta:name="DCTERMS.W3CDTF/DCTERMS.available">2013-09-04</meta:user-defined>
    <meta:user-defined meta:name="OVERHEIDop.publicationName">Kamervragen (Aanhangsel)</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